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7.75229166666667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43.7091666666667cm"/>
    </style:style>
    <style:style style:name="co5" style:family="table-column">
      <style:table-column-properties fo:break-before="auto" style:column-width="14.86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11.74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10.054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7.223125cm"/>
    </style:style>
    <style:style style:name="co19" style:family="table-column">
      <style:table-column-properties fo:break-before="auto" style:column-width="7.17020833333333cm"/>
    </style:style>
    <style:style style:name="co20" style:family="table-column">
      <style:table-column-properties fo:break-before="auto" style:column-width="7.3025cm"/>
    </style:style>
    <style:style style:name="co21" style:family="table-column">
      <style:table-column-properties fo:break-before="auto" style:column-width="6.90562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uzzr-lhy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17" table:default-cell-style-name="ce1"/>
        <table:table-column table:style-name="co21" table:default-cell-style-name="ce1"/>
        <table:table-column table:style-name="co22" table:number-columns-repeated="16344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strutturaProponente/codiceFiscaleProp</text:p>
          </table:table-cell>
          <table:table-cell office:value-type="string" table:style-name="ce2">
            <text:p>strutturaProponente/denomin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/aggiudicatario/codiceFiscale</text:p>
          </table:table-cell>
          <table:table-cell office:value-type="string" table:style-name="ce2">
            <text:p>aggiudicatari/aggiudicatario/ragioneSociale</text:p>
          </table:table-cell>
          <table:table-cell office:value-type="string" table:style-name="ce2">
            <text:p>importoAggiudicazione</text:p>
          </table:table-cell>
          <table:table-cell office:value-type="string" table:style-name="ce2">
            <text:p>tempiCompletamento/dataInizio</text:p>
          </table:table-cell>
          <table:table-cell office:value-type="string" table:style-name="ce2">
            <text:p>tempiCompletamento/dataUltimazione</text:p>
          </table:table-cell>
          <table:table-cell office:value-type="string" table:style-name="ce2">
            <text:p>importoSommeLiquidate</text:p>
          </table:table-cell>
          <table:table-cell office:value-type="string" table:style-name="ce2">
            <text:p>partecipanti/partecipante/codiceFiscale</text:p>
          </table:table-cell>
          <table:table-cell office:value-type="string" table:style-name="ce2">
            <text:p>partecipanti/partecipante/ragioneSociale</text:p>
          </table:table-cell>
          <table:table-cell office:value-type="string" table:style-name="ce2">
            <text:p>tempiCompletamento</text:p>
          </table:table-cell>
          <table:table-cell office:value-type="string" table:style-name="ce2">
            <text:p>aggiudicatari</text:p>
          </table:table-cell>
          <table:table-cell office:value-type="string" table:style-name="ce2">
            <text:p>partecipanti/partecipante/0/codiceFiscale</text:p>
          </table:table-cell>
          <table:table-cell office:value-type="string" table:style-name="ce2">
            <text:p>partecipanti/partecipante/0/ragioneSociale</text:p>
          </table:table-cell>
          <table:table-cell office:value-type="string" table:style-name="ce2">
            <text:p>partecipanti/partecipante/1/codiceFiscale</text:p>
          </table:table-cell>
          <table:table-cell office:value-type="string" table:style-name="ce2">
            <text:p>partecipanti/partecipante/1/ragioneSociale</text:p>
          </table:table-cell>
          <table:table-cell office:value-type="string" table:style-name="ce2">
            <text:p>aggiudicatari/aggiudicatario/0/codiceFiscale</text:p>
          </table:table-cell>
          <table:table-cell office:value-type="string" table:style-name="ce2">
            <text:p>aggiudicatari/aggiudicatario/0/ragioneSociale</text:p>
          </table:table-cell>
          <table:table-cell office:value-type="string" table:style-name="ce2">
            <text:p>aggiudicatari/aggiudicatario/1/codiceFiscale</text:p>
          </table:table-cell>
          <table:table-cell office:value-type="string" table:style-name="ce2">
            <text:p>aggiudicatari/aggiudicatario/1/ragioneSociale</text:p>
          </table:table-cell>
          <table:table-cell office:value-type="string" table:style-name="ce2">
            <text:p>aggiudicatari/aggiudicatario/2/codiceFiscale</text:p>
          </table:table-cell>
          <table:table-cell office:value-type="string" table:style-name="ce2">
            <text:p>aggiudicatari/aggiudicatario/2/ragioneSociale</text:p>
          </table:table-cell>
          <table:table-cell office:value-type="string" table:style-name="ce2">
            <text:p>aggiudicatari/aggiudicatario/3/codiceFiscale</text:p>
          </table:table-cell>
          <table:table-cell office:value-type="string" table:style-name="ce2">
            <text:p>aggiudicatari/aggiudicatario/3/ragioneSociale</text:p>
          </table:table-cell>
          <table:table-cell office:value-type="string" table:style-name="ce2">
            <text:p>aggiudicatari/aggiudicatario/4/codiceFiscale</text:p>
          </table:table-cell>
          <table:table-cell office:value-type="string" table:style-name="ce2">
            <text:p>aggiudicatari/aggiudicatario/4/ragioneSociale</text:p>
          </table:table-cell>
          <table:table-cell office:value-type="string" table:style-name="ce2">
            <text:p>aggiudicatari/aggiudicatario/5/codiceFiscale</text:p>
          </table:table-cell>
          <table:table-cell office:value-type="string" table:style-name="ce2">
            <text:p>aggiudicatari/aggiudicatario/5/ragioneSociale</text:p>
          </table:table-cell>
          <table:table-cell office:value-type="string" table:style-name="ce2">
            <text:p>aggiudicatari/aggiudicatario/6/codiceFiscale</text:p>
          </table:table-cell>
          <table:table-cell office:value-type="string" table:style-name="ce2">
            <text:p>aggiudicatari/aggiudicatario/6/ragioneSociale</text:p>
          </table:table-cell>
          <table:table-cell office:value-type="string" table:style-name="ce2">
            <text:p>aggiudicatari/aggiudicatario/7/codiceFiscale</text:p>
          </table:table-cell>
          <table:table-cell office:value-type="string" table:style-name="ce2">
            <text:p>aggiudicatari/aggiudicatario/7/ragioneSociale</text:p>
          </table:table-cell>
          <table:table-cell office:value-type="string" table:style-name="ce2">
            <text:p>partecipanti/partecipante/2/codiceFiscale</text:p>
          </table:table-cell>
          <table:table-cell office:value-type="string" table:style-name="ce2">
            <text:p>partecipanti/partecipante/2/ragioneSociale</text:p>
          </table:table-cell>
          <table:table-cell office:value-type="string" table:style-name="ce2">
            <text:p>partecipanti/partecipante/3/codiceFiscale</text:p>
          </table:table-cell>
          <table:table-cell office:value-type="string" table:style-name="ce2">
            <text:p>partecipanti/partecipante/3/ragioneSociale</text:p>
          </table:table-cell>
          <table:table-cell table:number-columns-repeated="16344"/>
        </table:table-row>
        <table:table-row table:style-name="ro2">
          <table:table-cell office:value-type="string" table:style-name="ce3">
            <text:p>71775540F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refezione scolastica aa.ss. 2017-2020</text:p>
          </table:table-cell>
          <table:table-cell office:value-type="string" table:style-name="ce3">
            <text:p>01-PROCEDURA APERTA</text:p>
          </table:table-cell>
          <table:table-cell table:style-name="ce3"/>
          <table:table-cell office:value-type="float" office:value="4399520651" table:style-name="ce3">
            <text:p>4399520651</text:p>
          </table:table-cell>
          <table:table-cell office:value-type="string" table:style-name="ce3">
            <text:p>RISTONET S.r.L.</text:p>
          </table:table-cell>
          <table:table-cell office:value-type="float" office:value="86000" table:style-name="ce3">
            <text:p>86000</text:p>
          </table:table-cell>
          <table:table-cell office:value-type="string" table:style-name="ce3">
            <text:p>2018-01-05Z</text:p>
          </table:table-cell>
          <table:table-cell office:value-type="string" table:style-name="ce3">
            <text:p>2020-12-31Z</text:p>
          </table:table-cell>
          <table:table-cell office:value-type="float" office:value="73951.77" table:style-name="ce3">
            <text:p>73951,77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9287B21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ripristino illuminazione esterna ed interna alla scuola materna di via Risorgimento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office:value-type="float" office:value="1710.16" table:style-name="ce3">
            <text:p>1710,1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27280B26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â€œFornitura e posa in opera di piante per la valorizzazione dellâ€™ area a verde pubblico della scuola elementare di via Sarno - Parco Verdeâ€</text:p>
          </table:table-cell>
          <table:table-cell office:value-type="string" table:style-name="ce3">
            <text:p>08-AFFIDAMENTO IN ECONOMIA - COTTIMO FIDUCIARIO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62A8595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Determina a contrarre ai sensi dell'art. 36 comma 2 lettera a) del D.Lgs 50/2016 ed impegno di spesa per fornitura gasolio da riscaldamento per la Scuola Media ed il Centro Sociale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4405.22" table:style-name="ce3">
            <text:p>4405,22</text:p>
          </table:table-cell>
          <table:table-cell table:number-columns-repeated="2" table:style-name="ce3"/>
          <table:table-cell office:value-type="float" office:value="4403.9799999999996" table:style-name="ce3">
            <text:p>4403,98</text:p>
          </table:table-cell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06296A37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pristino dell'illuminazione alla scuola media di via Monte ed alla Casa Comunale di via Sarno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office:value-type="float" office:value="1351.38" table:style-name="ce3">
            <text:p>1351,3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B4286652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del servizio di postalizzazione Avvisi TARI anno 2019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6758621210" table:style-name="ce3">
            <text:p>6758621210</text:p>
          </table:table-cell>
          <table:table-cell office:value-type="string" table:style-name="ce3">
            <text:p>GDS GROUP S.A.S DI SQUILLANTE SALVATORE &amp;amp; C.</text:p>
          </table:table-cell>
          <table:table-cell office:value-type="float" office:value="980" table:style-name="ce3">
            <text:p>98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6758621210" table:style-name="ce3">
            <text:p>6758621210</text:p>
          </table:table-cell>
          <table:table-cell office:value-type="string" table:style-name="ce3">
            <text:p>GDS GROUP S.A.S DI SQUILLANTE SALVATORE &amp;amp; C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027439B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parazione orologio da torre della Casa Comun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6366171210" table:style-name="ce3">
            <text:p>6366171210</text:p>
          </table:table-cell>
          <table:table-cell office:value-type="string" table:style-name="ce3">
            <text:p>SAIE CAMPANE s.r.l.</text:p>
          </table:table-cell>
          <table:table-cell office:value-type="float" office:value="2196" table:style-name="ce3">
            <text:p>219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329D51B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materiale informatico per l'Ufficio di Polizia Loc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 s di A&amp;amp;R</text:p>
          </table:table-cell>
          <table:table-cell office:value-type="float" office:value="820" table:style-name="ce3">
            <text:p>820</text:p>
          </table:table-cell>
          <table:table-cell table:number-columns-repeated="2" table:style-name="ce3"/>
          <table:table-cell office:value-type="float" office:value="820" table:style-name="ce3">
            <text:p>820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 DI A&amp;amp;R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352A8E15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registri stato civile anno 2020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2137910648" table:style-name="ce3">
            <text:p>2137910648</text:p>
          </table:table-cell>
          <table:table-cell office:value-type="string" table:style-name="ce3">
            <text:p>EUROPRINT 2000 SRL</text:p>
          </table:table-cell>
          <table:table-cell office:value-type="float" office:value="596.20000000000005" table:style-name="ce3">
            <text:p>596,2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2137910648" table:style-name="ce3">
            <text:p>2137910648</text:p>
          </table:table-cell>
          <table:table-cell office:value-type="string" table:style-name="ce3">
            <text:p>EUROPRINT 2000 SRL</text:p>
          </table:table-cell>
          <table:table-cell office:value-type="float" office:value="3222970406" table:style-name="ce3">
            <text:p>3222970406</text:p>
          </table:table-cell>
          <table:table-cell office:value-type="string" table:style-name="ce3">
            <text:p>MyO s.p.a.</text:p>
          </table:table-cell>
          <table:table-cell table:number-columns-repeated="20" table:style-name="ce3"/>
          <table:table-cell table:number-columns-repeated="16344"/>
        </table:table-row>
        <table:table-row table:style-name="ro2">
          <table:table-cell office:value-type="string" table:style-name="ce3">
            <text:p>Z89299C48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i di â€œRiqualificazione della via Risorgimento tratto antistante la villa comunale e lâ€™area del mercato settimanale e dei marciapiedi di Piazzetta Risorgimentoâ€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16670.03" table:style-name="ce3">
            <text:p>16670,03</text:p>
          </table:table-cell>
          <table:table-cell table:number-columns-repeated="2" table:style-name="ce3"/>
          <table:table-cell office:value-type="float" office:value="12628" table:style-name="ce3">
            <text:p>12628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5A26A681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manutenzione ordinaria e straordinaria all'impianto di P.I. comun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office:value-type="float" office:value="9459.08" table:style-name="ce3">
            <text:p>9459,0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626B8CC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 di formazion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3900" table:style-name="ce3">
            <text:p>39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8E2532CE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vigilanza per mesi 6 alla scuola media, al centro imtermodale ed al centro soci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188330652" table:style-name="ce3">
            <text:p>3188330652</text:p>
          </table:table-cell>
          <table:table-cell office:value-type="string" table:style-name="ce3">
            <text:p>EUROPOLICE SRL</text:p>
          </table:table-cell>
          <table:table-cell office:value-type="float" office:value="2358" table:style-name="ce3">
            <text:p>235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188330652" table:style-name="ce3">
            <text:p>3188330652</text:p>
          </table:table-cell>
          <table:table-cell office:value-type="string" table:style-name="ce3">
            <text:p>EUROPOLICE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A2286538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pulizia e disinfestazione dei immobili interessati dalle elezioni Amministrative ed Europee del 26 maggio 2019</text:p>
          </table:table-cell>
          <table:table-cell office:value-type="string" table:style-name="ce3">
            <text:p>27-CONFRONTO COMPETITIVO IN ADESIONE AD ACCORDO QUADRO/CONVENZIONE</text:p>
          </table:table-cell>
          <table:table-cell table:style-name="ce3"/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610" table:style-name="ce3">
            <text:p>61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03229521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nnovo di licenze Kaspersky per le postazioni personal computer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5200471216" table:style-name="ce3">
            <text:p>5200471216</text:p>
          </table:table-cell>
          <table:table-cell office:value-type="string" table:style-name="ce3">
            <text:p>HSS DI SORVILLO ANTONIO</text:p>
          </table:table-cell>
          <table:table-cell office:value-type="float" office:value="947.18" table:style-name="ce3">
            <text:p>947,18</text:p>
          </table:table-cell>
          <table:table-cell table:number-columns-repeated="2" table:style-name="ce3"/>
          <table:table-cell office:value-type="float" office:value="947.18" table:style-name="ce3">
            <text:p>947,18</text:p>
          </table:table-cell>
          <table:table-cell office:value-type="float" office:value="5200471216" table:style-name="ce3">
            <text:p>5200471216</text:p>
          </table:table-cell>
          <table:table-cell office:value-type="string" table:style-name="ce3">
            <text:p>HSS DI SORVILLO ANTONI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D425925A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iquidazione Spesa per rinnovo abbonamento annuale a â€œAPPALTI &amp;amp; CONTRATTIâ€ Maggioli Editore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2066400405" table:style-name="ce3">
            <text:p>2066400405</text:p>
          </table:table-cell>
          <table:table-cell office:value-type="string" table:style-name="ce3">
            <text:p>MAGGIOLI</text:p>
          </table:table-cell>
          <table:table-cell office:value-type="float" office:value="603.9" table:style-name="ce3">
            <text:p>603,9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3A2A9612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materiale edile vario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7289511219" table:style-name="ce3">
            <text:p>7289511219</text:p>
          </table:table-cell>
          <table:table-cell office:value-type="string" table:style-name="ce3">
            <text:p>CENTRO EDILE S.R.L.</text:p>
          </table:table-cell>
          <table:table-cell office:value-type="float" office:value="4000" table:style-name="ce3">
            <text:p>40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7289511219" table:style-name="ce3">
            <text:p>7289511219</text:p>
          </table:table-cell>
          <table:table-cell office:value-type="string" table:style-name="ce3">
            <text:p>CENTRO EDILE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D6294CA1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Noleggio piattaforma autocarrata con operator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974880652" table:style-name="ce3">
            <text:p>4974880652</text:p>
          </table:table-cell>
          <table:table-cell office:value-type="string" table:style-name="ce3">
            <text:p>EDIL 89 services sas</text:p>
          </table:table-cell>
          <table:table-cell office:value-type="float" office:value="305" table:style-name="ce3">
            <text:p>305</text:p>
          </table:table-cell>
          <table:table-cell table:number-columns-repeated="2" table:style-name="ce3"/>
          <table:table-cell office:value-type="float" office:value="305" table:style-name="ce3">
            <text:p>305</text:p>
          </table:table-cell>
          <table:table-cell office:value-type="float" office:value="4974880652" table:style-name="ce3">
            <text:p>4974880652</text:p>
          </table:table-cell>
          <table:table-cell office:value-type="string" table:style-name="ce3">
            <text:p>EDIL 89 services sas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A23E0FA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carta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020ED19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gestione del sistema informativo comunale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PA</text:p>
          </table:table-cell>
          <table:table-cell office:value-type="float" office:value="45750" table:style-name="ce3">
            <text:p>45750</text:p>
          </table:table-cell>
          <table:table-cell table:number-columns-repeated="2" table:style-name="ce3"/>
          <table:table-cell office:value-type="float" office:value="13420" table:style-name="ce3">
            <text:p>13420</text:p>
          </table:table-cell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F4295963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manutenzione degli ascensori della Casa Comunale e della scuola media per l'anno 2019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878.4" table:style-name="ce3">
            <text:p>878,4</text:p>
          </table:table-cell>
          <table:table-cell table:number-columns-repeated="2" table:style-name="ce3"/>
          <table:table-cell office:value-type="float" office:value="439.2" table:style-name="ce3">
            <text:p>439,2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float" office:value="5958692431" table:style-name="ce3">
            <text:p>595869243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anifestazione di interesse per lâ€™assegnazione di risorse ai Comuni per la riduzione della produzione dei rifiuti e l'incremento della raccolta differenziata ex DGRC n. 758/2011 - Decreto dirigenziale R.C. AGC 21</text:p>
          </table:table-cell>
          <table:table-cell office:value-type="string" table:style-name="ce3">
            <text:p>01-PROCEDURA APERTA</text:p>
          </table:table-cell>
          <table:table-cell table:style-name="ce3"/>
          <table:table-cell office:value-type="float" office:value="2706400641" table:style-name="ce3">
            <text:p>2706400641</text:p>
          </table:table-cell>
          <table:table-cell office:value-type="string" table:style-name="ce3">
            <text:p>ACQUATEC SRL</text:p>
          </table:table-cell>
          <table:table-cell office:value-type="float" office:value="23149.7" table:style-name="ce3">
            <text:p>23149,7</text:p>
          </table:table-cell>
          <table:table-cell table:number-columns-repeated="2" table:style-name="ce3"/>
          <table:table-cell office:value-type="float" office:value="23149.7" table:style-name="ce3">
            <text:p>23149,7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B027203F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o urgente di manutenzione straordinaria del lastrico solare della Scuola Materna Comunale di Piazza D'Anna - Lavori Integrativi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1595" table:style-name="ce3">
            <text:p>1595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6328893B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e posa in opera di n. 9 manichette all'impianto all'impianto antincendio della scuola elementare di via sarno Parco Verd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1217881216" table:style-name="ce3">
            <text:p>1217881216</text:p>
          </table:table-cell>
          <table:table-cell office:value-type="string" table:style-name="ce3">
            <text:p>ESTINTORI SPISTO di A. VITIELLO</text:p>
          </table:table-cell>
          <table:table-cell office:value-type="float" office:value="603.9" table:style-name="ce3">
            <text:p>603,9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217881216" table:style-name="ce3">
            <text:p>1217881216</text:p>
          </table:table-cell>
          <table:table-cell office:value-type="string" table:style-name="ce3">
            <text:p>ESTINTORI SPISTO di A. VITIELL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E22999FB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tubolari in ferro zincato verniciati a forno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215551212" table:style-name="ce3">
            <text:p>8215551212</text:p>
          </table:table-cell>
          <table:table-cell office:value-type="string" table:style-name="ce3">
            <text:p>MADE IN EDIL S.R.L.S.</text:p>
          </table:table-cell>
          <table:table-cell office:value-type="float" office:value="1108" table:style-name="ce3">
            <text:p>110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8215551212" table:style-name="ce3">
            <text:p>8215551212</text:p>
          </table:table-cell>
          <table:table-cell office:value-type="string" table:style-name="ce3">
            <text:p>MADE IN EDIL S.R.L.S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C29BD7F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parazione scuolabus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2739040596" table:style-name="ce3">
            <text:p>2739040596</text:p>
          </table:table-cell>
          <table:table-cell office:value-type="string" table:style-name="ce3">
            <text:p>GF Auto srl</text:p>
          </table:table-cell>
          <table:table-cell office:value-type="float" office:value="190" table:style-name="ce3">
            <text:p>19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2739040596" table:style-name="ce3">
            <text:p>2739040596</text:p>
          </table:table-cell>
          <table:table-cell office:value-type="string" table:style-name="ce3">
            <text:p>GF Auto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e825A9BB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servizi di riparazione panda comun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666671211" table:style-name="ce3">
            <text:p>4666671211</text:p>
          </table:table-cell>
          <table:table-cell office:value-type="string" table:style-name="ce3">
            <text:p>Easy Drive di Nunziata Francesco &amp;amp; C s.a.s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7285599A7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ppalto del servizio di conferimento presso impianto autorizzato dei rifiuti di natura organica â€œRIFIUTI BIODEGRADABILI DI CUCINE E MENSE - codice CER 20.01.08â€ proveniente dalla raccolta differenziata dei rifiuti sul territorio del Comune di Striano</text:p>
          </table:table-cell>
          <table:table-cell office:value-type="string" table:style-name="ce3">
            <text:p>01-PROCEDURA APERTA</text:p>
          </table:table-cell>
          <table:table-cell table:style-name="ce3"/>
          <table:table-cell office:value-type="float" office:value="1226000634" table:style-name="ce3">
            <text:p>1226000634</text:p>
          </table:table-cell>
          <table:table-cell office:value-type="string" table:style-name="ce3">
            <text:p>HELIOS S.R.L.</text:p>
          </table:table-cell>
          <table:table-cell office:value-type="float" office:value="551125" table:style-name="ce3">
            <text:p>551125</text:p>
          </table:table-cell>
          <table:table-cell office:value-type="string" table:style-name="ce3">
            <text:p>2018-03-07Z</text:p>
          </table:table-cell>
          <table:table-cell office:value-type="string" table:style-name="ce3">
            <text:p>2020-03-07Z</text:p>
          </table:table-cell>
          <table:table-cell office:value-type="float" office:value="0" table:style-name="ce3">
            <text:p>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HELIOS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B028E8E6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 di assistenza e manutenzione su stampanti in dotazione presso il Servizio Affari Generali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</text:p>
          </table:table-cell>
          <table:table-cell office:value-type="float" office:value="124" table:style-name="ce3">
            <text:p>124</text:p>
          </table:table-cell>
          <table:table-cell table:number-columns-repeated="2" table:style-name="ce3"/>
          <table:table-cell office:value-type="float" office:value="124" table:style-name="ce3">
            <text:p>124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782928525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: Contributo a fondo perduto per i piccoli comuni â€“ Decreto del Ministero dellâ€™Interno â€“Direzione Centrale della Finanza Localeper la messa in sicurezza di edifici pubblici e patrimonio comunale - Lavori di messa in sicurezza e di riqualificazione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7654051213" table:style-name="ce3">
            <text:p>7654051213</text:p>
          </table:table-cell>
          <table:table-cell office:value-type="string" table:style-name="ce3">
            <text:p>Chierchia Costruzioni di Chierchia Giuseppe</text:p>
          </table:table-cell>
          <table:table-cell office:value-type="float" office:value="40949.99" table:style-name="ce3">
            <text:p>40949,99</text:p>
          </table:table-cell>
          <table:table-cell table:number-columns-repeated="2" table:style-name="ce3"/>
          <table:table-cell office:value-type="float" office:value="40949.99" table:style-name="ce3">
            <text:p>40949,99</text:p>
          </table:table-cell>
          <table:table-cell table:number-columns-repeated="4" table:style-name="ce3"/>
          <table:table-cell office:value-type="float" office:value="6555141214" table:style-name="ce3">
            <text:p>6555141214</text:p>
          </table:table-cell>
          <table:table-cell office:value-type="string" table:style-name="ce3">
            <text:p>CGS Costruzioni Generali Sud srl</text:p>
          </table:table-cell>
          <table:table-cell office:value-type="float" office:value="7654051213" table:style-name="ce3">
            <text:p>7654051213</text:p>
          </table:table-cell>
          <table:table-cell office:value-type="string" table:style-name="ce3">
            <text:p>Chierchia Costruzioni di Chierchia Giuseppe</text:p>
          </table:table-cell>
          <table:table-cell table:number-columns-repeated="20" table:style-name="ce3"/>
          <table:table-cell table:number-columns-repeated="16344"/>
        </table:table-row>
        <table:table-row table:style-name="ro2">
          <table:table-cell office:value-type="string" table:style-name="ce3">
            <text:p>Z442672D8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nuova ringhiera in ferro zincato presso il campo sportivo comunale di via Mont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5117200658" table:style-name="ce3">
            <text:p>5117200658</text:p>
          </table:table-cell>
          <table:table-cell office:value-type="string" table:style-name="ce3">
            <text:p>CLAF SERRAMENTI SRL</text:p>
          </table:table-cell>
          <table:table-cell office:value-type="float" office:value="2801.25" table:style-name="ce3">
            <text:p>2801,25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2297F2A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omministrazione di lavoro temporaneo di n. 2 dipendenti col profilo professionale di â€œautistaâ€œper il servizio di trasporto scolastico. Periodo settembre-dicembre 2019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11629770154" table:style-name="ce3">
            <text:p>11629770154</text:p>
          </table:table-cell>
          <table:table-cell office:value-type="string" table:style-name="ce3">
            <text:p>GI GROUP SPA</text:p>
          </table:table-cell>
          <table:table-cell office:value-type="float" office:value="11243.52" table:style-name="ce3">
            <text:p>11243,52</text:p>
          </table:table-cell>
          <table:table-cell table:number-columns-repeated="2" table:style-name="ce3"/>
          <table:table-cell office:value-type="float" office:value="2359.1799999999998" table:style-name="ce3">
            <text:p>2359,18</text:p>
          </table:table-cell>
          <table:table-cell office:value-type="float" office:value="11629770154" table:style-name="ce3">
            <text:p>11629770154</text:p>
          </table:table-cell>
          <table:table-cell office:value-type="string" table:style-name="ce3">
            <text:p>GI GROUP SPA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A92890D8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noleggio di BUS GT per la Fase Regionale del 31/05/2019 Sport .... in Comune 2019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1325671210" table:style-name="ce3">
            <text:p>1325671210</text:p>
          </table:table-cell>
          <table:table-cell office:value-type="string" table:style-name="ce3">
            <text:p>ROMANO BUS</text:p>
          </table:table-cell>
          <table:table-cell office:value-type="float" office:value="250" table:style-name="ce3">
            <text:p>250</text:p>
          </table:table-cell>
          <table:table-cell table:number-columns-repeated="2" table:style-name="ce3"/>
          <table:table-cell office:value-type="float" office:value="227.27" table:style-name="ce3">
            <text:p>227,27</text:p>
          </table:table-cell>
          <table:table-cell office:value-type="float" office:value="1325671210" table:style-name="ce3">
            <text:p>1325671210</text:p>
          </table:table-cell>
          <table:table-cell office:value-type="string" table:style-name="ce3">
            <text:p>ROMANO BUS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462AC226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llestimento luminarie natalizie in attuazione del progetto â€œStriano si illuminaâ€ ammesso al finanziamento della Camera di Commercio di Napoli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2506331210" table:style-name="ce3">
            <text:p>2506331210</text:p>
          </table:table-cell>
          <table:table-cell office:value-type="string" table:style-name="ce3">
            <text:p>POGGIO IMPIANTI S.R.L.</text:p>
          </table:table-cell>
          <table:table-cell office:value-type="float" office:value="13998.6" table:style-name="ce3">
            <text:p>13998,6</text:p>
          </table:table-cell>
          <table:table-cell table:number-columns-repeated="2" table:style-name="ce3"/>
          <table:table-cell office:value-type="float" office:value="13998.6" table:style-name="ce3">
            <text:p>13998,6</text:p>
          </table:table-cell>
          <table:table-cell office:value-type="float" office:value="2506331210" table:style-name="ce3">
            <text:p>2506331210</text:p>
          </table:table-cell>
          <table:table-cell office:value-type="string" table:style-name="ce3">
            <text:p>POGGIO IMPIANTI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EE273282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FOTOCOPIE E VARI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365171217" table:style-name="ce3">
            <text:p>8365171217</text:p>
          </table:table-cell>
          <table:table-cell office:value-type="string" table:style-name="ce3">
            <text:p>cartolibreria bonagura</text:p>
          </table:table-cell>
          <table:table-cell office:value-type="float" office:value="847.66" table:style-name="ce3">
            <text:p>847,6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B2B16A7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Manutenzione Straordinaria relativi allâ€™ â€œAdeguamento e potenziamento dellâ€™impianto di riscaldamento e raffrescamento della sala consiliare del Comune di Striano</text:p>
          </table:table-cell>
          <table:table-cell office:value-type="string" table:style-name="ce3">
            <text:p>23-AFFIDAMENTO DIRETTO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32920BA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riparazione del gasolone targato DH718EX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7281201215" table:style-name="ce3">
            <text:p>7281201215</text:p>
          </table:table-cell>
          <table:table-cell office:value-type="string" table:style-name="ce3">
            <text:p>AUTOFFICINA PERILLO DI PERILLO ALDO</text:p>
          </table:table-cell>
          <table:table-cell office:value-type="float" office:value="485.56" table:style-name="ce3">
            <text:p>485,5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7281201215" table:style-name="ce3">
            <text:p>7281201215</text:p>
          </table:table-cell>
          <table:table-cell office:value-type="string" table:style-name="ce3">
            <text:p>AUTOFFICINA PERILLO DI PERILLO ALD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44252CD7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materiale vario per il servizio cimiteri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160031217" table:style-name="ce3">
            <text:p>160031217</text:p>
          </table:table-cell>
          <table:table-cell office:value-type="string" table:style-name="ce3">
            <text:p>CARBONE GENNARO</text:p>
          </table:table-cell>
          <table:table-cell office:value-type="float" office:value="997.2" table:style-name="ce3">
            <text:p>997,2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B277B75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fotocopiatrice digitale multifunzion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2074" table:style-name="ce3">
            <text:p>2074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8159293D9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dizione garas appalto dei lavori di â€œRealizzazione di nuovi loculi con lâ€™ampliamento del corpo piccolo a doppio livello nel civico cimiteroâ€œ</text:p>
          </table:table-cell>
          <table:table-cell office:value-type="string" table:style-name="ce3">
            <text:p>01-PROCEDURA APERTA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82944D7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i di â€œManutenzione straordinaria dei Servizi igienici della scuola secondaria di primo grado di Via Monte&amp;quot;;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18609.45" table:style-name="ce3">
            <text:p>18609,45</text:p>
          </table:table-cell>
          <table:table-cell table:number-columns-repeated="2" table:style-name="ce3"/>
          <table:table-cell office:value-type="float" office:value="6779.3" table:style-name="ce3">
            <text:p>6779,3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0D290888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di interventi urgenti di manutenzione straordinaria di immobili del patrimonio comunale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5304.66" table:style-name="ce3">
            <text:p>5304,66</text:p>
          </table:table-cell>
          <table:table-cell table:number-columns-repeated="2" table:style-name="ce3"/>
          <table:table-cell office:value-type="float" office:value="3977.2" table:style-name="ce3">
            <text:p>3977,2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E02999A4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carico â€“ per le attivitÃ  di â€œRedazione di un Piano di FattibilitÃ  tecnico economico per la riqualificazione dellâ€™ intera area e della struttura comunale sportiva â€œPalestra Polivalenteâ€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string" table:style-name="ce3">
            <text:p>PNSLGU58R28H227Z</text:p>
          </table:table-cell>
          <table:table-cell office:value-type="string" table:style-name="ce3">
            <text:p>Ing. Pianese Luigi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F26F2F8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un nuovo dispositivo di firma digitale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office:value-type="float" office:value="122" table:style-name="ce3">
            <text:p>122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B928FAF2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anutenzione straordinaria, adeguamento e cablaggio dell'intero impianto di videosorveglianza presso la Casa Comun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office:value-type="float" office:value="6060.96" table:style-name="ce3">
            <text:p>6060,9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627B786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manutenzione ordinaria e straordinaria all'impianto di pubblica illuminazion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office:value-type="float" office:value="8796.44" table:style-name="ce3">
            <text:p>8796,44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2F2546E5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ssistenza specialistica per elaborazione piano finanziario e tariffario TARI 2019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1200" table:style-name="ce3">
            <text:p>12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BC27A5EA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per lâ€™acquisizione del software Relazione sulla gestione â€“ Gesint S.r.l. - Impegno di spesa- Approvazione preventivo</text:p>
          </table:table-cell>
          <table:table-cell office:value-type="string" table:style-name="ce3">
            <text:p>17-AFFIDAMENTO DIRETTO EX ART. 5 DELLA LEGGE 381/91</text:p>
          </table:table-cell>
          <table:table-cell table:style-name="ce3"/>
          <table:table-cell office:value-type="float" office:value="6711271004" table:style-name="ce3">
            <text:p>6711271004</text:p>
          </table:table-cell>
          <table:table-cell office:value-type="string" table:style-name="ce3">
            <text:p>GESINT S.R.L.</text:p>
          </table:table-cell>
          <table:table-cell office:value-type="float" office:value="390" table:style-name="ce3">
            <text:p>39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E294913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parazione ascensore della Casa Comun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268.39999999999998" table:style-name="ce3">
            <text:p>268,4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EA2322D7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rimozione, trasporto e smaltimento dei materiali contenenti amianto presenti sul territorio comunale di Striano â€“ Affidamento definitivo e impegno di spesa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939710630" table:style-name="ce3">
            <text:p>4939710630</text:p>
          </table:table-cell>
          <table:table-cell office:value-type="string" table:style-name="ce3">
            <text:p>B.ENERGY SPA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2018-04-11Z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32845A1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mozione e smaltimento rifiuti depositati su rimorchio presente allâ€™interno dellâ€™Isola Ecologica (CRR), in conformitÃ  di verbale di sopralluogo e caratterizzazione dei rifiuti dellâ€™ARPAC. Affidamento societÃ  HELIOS s.r.l.</text:p>
          </table:table-cell>
          <table:table-cell office:value-type="string" table:style-name="ce3">
            <text:p>17-AFFIDAMENTO DIRETTO EX ART. 5 DELLA LEGGE 381/91</text:p>
          </table:table-cell>
          <table:table-cell table:style-name="ce3"/>
          <table:table-cell office:value-type="float" office:value="1226000634" table:style-name="ce3">
            <text:p>1226000634</text:p>
          </table:table-cell>
          <table:table-cell office:value-type="string" table:style-name="ce3">
            <text:p>HELIOS S.R.L.</text:p>
          </table:table-cell>
          <table:table-cell office:value-type="float" office:value="7000" table:style-name="ce3">
            <text:p>70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HELIOS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9F27ED3F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noleggio tavoli e sedie per manifestazione centro anziani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5166411214" table:style-name="ce3">
            <text:p>5166411214</text:p>
          </table:table-cell>
          <table:table-cell office:value-type="string" table:style-name="ce3">
            <text:p>GIUSEPPE RAIMO</text:p>
          </table:table-cell>
          <table:table-cell office:value-type="float" office:value="300" table:style-name="ce3">
            <text:p>300</text:p>
          </table:table-cell>
          <table:table-cell table:number-columns-repeated="2" table:style-name="ce3"/>
          <table:table-cell office:value-type="float" office:value="300" table:style-name="ce3">
            <text:p>300</text:p>
          </table:table-cell>
          <table:table-cell office:value-type="float" office:value="5166411214" table:style-name="ce3">
            <text:p>5166411214</text:p>
          </table:table-cell>
          <table:table-cell office:value-type="string" table:style-name="ce3">
            <text:p>GIUSEPPE RAIM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3D1F8018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i di manutenzione del verde pubblico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1684.86" table:style-name="ce3">
            <text:p>1684,8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A29EFBF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ripristino impianto di sollevamento acque meteoriche presso il sottopasso di via Le Vecchi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044671215" table:style-name="ce3">
            <text:p>8044671215</text:p>
          </table:table-cell>
          <table:table-cell office:value-type="string" table:style-name="ce3">
            <text:p>SOVIERO GENERATORI di Soviero Francesco</text:p>
          </table:table-cell>
          <table:table-cell office:value-type="float" office:value="2440" table:style-name="ce3">
            <text:p>244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8044671215" table:style-name="ce3">
            <text:p>8044671215</text:p>
          </table:table-cell>
          <table:table-cell office:value-type="string" table:style-name="ce3">
            <text:p>SOVIERO GENERATORI di Soviero Francesc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F12A6DB5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: Liquidazione servizio di â€œConsultazione banca dati ACI â€“ PRA anno 2018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93410583" table:style-name="ce3">
            <text:p>493410583</text:p>
          </table:table-cell>
          <table:table-cell office:value-type="string" table:style-name="ce3">
            <text:p>Automobile Club dâ€™Italia</text:p>
          </table:table-cell>
          <table:table-cell office:value-type="float" office:value="737.78" table:style-name="ce3">
            <text:p>737,7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7262CCA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stallazione di luminarie natalizie sul territorio comun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office:value-type="float" office:value="1639.34" table:style-name="ce3">
            <text:p>1639,34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E2B5F55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anutenzione ordinaria e straordinaria del manto impermeabile della Casa Comunale - Completamento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7550271212" table:style-name="ce3">
            <text:p>7550271212</text:p>
          </table:table-cell>
          <table:table-cell office:value-type="string" table:style-name="ce3">
            <text:p>CORD.AL. S.R.L.</text:p>
          </table:table-cell>
          <table:table-cell office:value-type="float" office:value="8690.73" table:style-name="ce3">
            <text:p>8690,73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7550271212" table:style-name="ce3">
            <text:p>7550271212</text:p>
          </table:table-cell>
          <table:table-cell office:value-type="string" table:style-name="ce3">
            <text:p>CORD.AL.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052AA53C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cariche e verifiche estintori presso varie strutture pubblich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1217881216" table:style-name="ce3">
            <text:p>1217881216</text:p>
          </table:table-cell>
          <table:table-cell office:value-type="string" table:style-name="ce3">
            <text:p>ESTINTORI SPISTO di A. VITIELLO</text:p>
          </table:table-cell>
          <table:table-cell office:value-type="float" office:value="768.6" table:style-name="ce3">
            <text:p>768,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217881216" table:style-name="ce3">
            <text:p>1217881216</text:p>
          </table:table-cell>
          <table:table-cell office:value-type="string" table:style-name="ce3">
            <text:p>ESTINTORI SPISTO di A. VITIELL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842A44E6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servizio di supporto tecnico per subentro allâ€™ANPR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2429180645" table:style-name="ce3">
            <text:p>2429180645</text:p>
          </table:table-cell>
          <table:table-cell office:value-type="string" table:style-name="ce3">
            <text:p>DEVELOPMENT SERVICES SALES s.r.l.</text:p>
          </table:table-cell>
          <table:table-cell office:value-type="float" office:value="800" table:style-name="ce3">
            <text:p>8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2429180645" table:style-name="ce3">
            <text:p>2429180645</text:p>
          </table:table-cell>
          <table:table-cell office:value-type="string" table:style-name="ce3">
            <text:p>DEVELOPMENT SERVICES SALES s.r.l.</text:p>
          </table:table-cell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informatica s.r.l.</text:p>
          </table:table-cell>
          <table:table-cell table:number-columns-repeated="20" table:style-name="ce3"/>
          <table:table-cell table:number-columns-repeated="16344"/>
        </table:table-row>
        <table:table-row table:style-name="ro2">
          <table:table-cell office:value-type="string" table:style-name="ce3">
            <text:p>7013598C2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nferimento presso impianto autorizzato di diverse tipologie di rifiuto proveniente dalla raccolta differenziata dei rifiuti sul territorio del Comune di Striano (NA)</text:p>
          </table:table-cell>
          <table:table-cell office:value-type="string" table:style-name="ce3">
            <text:p>01-PROCEDURA APERTA</text:p>
          </table:table-cell>
          <table:table-cell table:number-columns-repeated="3" table:style-name="ce3"/>
          <table:table-cell office:value-type="float" office:value="180439.9" table:style-name="ce3">
            <text:p>180439,9</text:p>
          </table:table-cell>
          <table:table-cell office:value-type="string" table:style-name="ce3">
            <text:p>2017-12-01Z</text:p>
          </table:table-cell>
          <table:table-cell office:value-type="string" table:style-name="ce3">
            <text:p>2019-11-30Z</text:p>
          </table:table-cell>
          <table:table-cell office:value-type="float" office:value="129753.5" table:style-name="ce3">
            <text:p>129753,5</text:p>
          </table:table-cell>
          <table:table-cell table:number-columns-repeated="8" table:style-name="ce3"/>
          <table:table-cell office:value-type="float" office:value="1226000634" table:style-name="ce3">
            <text:p>1226000634</text:p>
          </table:table-cell>
          <table:table-cell office:value-type="string" table:style-name="ce3">
            <text:p>HELIOS S.R.L.</text:p>
          </table:table-cell>
          <table:table-cell office:value-type="float" office:value="5119580651" table:style-name="ce3">
            <text:p>5119580651</text:p>
          </table:table-cell>
          <table:table-cell office:value-type="string" table:style-name="ce3">
            <text:p>Felco Ambiente s.r.l.</text:p>
          </table:table-cell>
          <table:table-cell table:number-columns-repeated="16" table:style-name="ce3"/>
          <table:table-cell table:number-columns-repeated="16344"/>
        </table:table-row>
        <table:table-row table:style-name="ro2">
          <table:table-cell office:value-type="string" table:style-name="ce3">
            <text:p>ZBC29E3AC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parazioni Fiat Panda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7281201215" table:style-name="ce3">
            <text:p>7281201215</text:p>
          </table:table-cell>
          <table:table-cell office:value-type="string" table:style-name="ce3">
            <text:p>AUTOFFICINA PERILLO DI PERILLO ALDO</text:p>
          </table:table-cell>
          <table:table-cell office:value-type="float" office:value="490" table:style-name="ce3">
            <text:p>49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7281201215" table:style-name="ce3">
            <text:p>7281201215</text:p>
          </table:table-cell>
          <table:table-cell office:value-type="string" table:style-name="ce3">
            <text:p>AUTOFFICINA PERILLO DI PERILLO ALD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37270E07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eventi di manutenzione del verde pubblico del territorio comunale per la manifestazione del Carnevale Strianese 2018 e le elezioni politiche di Marzo 2018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2072.83" table:style-name="ce3">
            <text:p>2072,83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74395341A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della concessionei per la progettazione, costruzione e gestioneâ€ - C.I.G. n. 74395341AC - C.U.P. n. J24I17000000005 - Ditta : ENEL SOLE s.r.l. -</text:p>
          </table:table-cell>
          <table:table-cell office:value-type="string" table:style-name="ce3">
            <text:p>01-PROCEDURA APERTA</text:p>
          </table:table-cell>
          <table:table-cell table:number-columns-repeated="3" table:style-name="ce3"/>
          <table:table-cell office:value-type="float" office:value="2410387.5" table:style-name="ce3">
            <text:p>2410387,5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8" table:style-name="ce3"/>
          <table:table-cell office:value-type="float" office:value="5999811002" table:style-name="ce3">
            <text:p>5999811002</text:p>
          </table:table-cell>
          <table:table-cell office:value-type="string" table:style-name="ce3">
            <text:p>Enel Sole s.r.l.</text:p>
          </table:table-cell>
          <table:table-cell office:value-type="float" office:value="7615131211" table:style-name="ce3">
            <text:p>7615131211</text:p>
          </table:table-cell>
          <table:table-cell office:value-type="string" table:style-name="ce3">
            <text:p>Elettrolux srl</text:p>
          </table:table-cell>
          <table:table-cell table:number-columns-repeated="16" table:style-name="ce3"/>
          <table:table-cell table:number-columns-repeated="16344"/>
        </table:table-row>
        <table:table-row table:style-name="ro2">
          <table:table-cell office:value-type="string" table:style-name="ce3">
            <text:p>Z572A064F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pulizia e disinfezione dei locali allagati del seminterrato della scuola primaria di via Sarno Parco Verd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985.15" table:style-name="ce3">
            <text:p>985,15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A227DF53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mmissione Tecnica Comunale per il Rilascio dellâ€™Autorizzazione Sismica â€“ Ricognizione pratiche esaminate per il rilascio delle Autorizzazioni Sismiche al 30/06/2018 â€“ Definizione Compensi Componenti, Segretario di Commissione e RUP â€“ Impegno di sp</text:p>
          </table:table-cell>
          <table:table-cell office:value-type="string" table:style-name="ce3">
            <text:p>01-PROCEDURA APERTA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2017-01-24Z</text:p>
          </table:table-cell>
          <table:table-cell office:value-type="string" table:style-name="ce3">
            <text:p>2020-01-24Z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office:value-type="string" table:style-name="ce3">
            <text:p>LLCDNC63R01Z700K</text:p>
          </table:table-cell>
          <table:table-cell office:value-type="string" table:style-name="ce3">
            <text:p>ARCH. ALLOCCA DOMENICO</text:p>
          </table:table-cell>
          <table:table-cell office:value-type="string" table:style-name="ce3">
            <text:p>DLGMLN85M56L845P</text:p>
          </table:table-cell>
          <table:table-cell office:value-type="string" table:style-name="ce3">
            <text:p>DEL GIUDICE MARILENA</text:p>
          </table:table-cell>
          <table:table-cell office:value-type="string" table:style-name="ce3">
            <text:p>FRIMCL86P62F912S</text:p>
          </table:table-cell>
          <table:table-cell office:value-type="string" table:style-name="ce3">
            <text:p>FIORE IMMACOLATA</text:p>
          </table:table-cell>
          <table:table-cell office:value-type="string" table:style-name="ce3">
            <text:p>MGLLNS67L08L245Z</text:p>
          </table:table-cell>
          <table:table-cell office:value-type="string" table:style-name="ce3">
            <text:p>Geom. Migliaro Alfonso</text:p>
          </table:table-cell>
          <table:table-cell office:value-type="string" table:style-name="ce3">
            <text:p>GDGFPP59C14L245W</text:p>
          </table:table-cell>
          <table:table-cell office:value-type="string" table:style-name="ce3">
            <text:p>ING. GUADAGNO FILIPPO</text:p>
          </table:table-cell>
          <table:table-cell office:value-type="string" table:style-name="ce3">
            <text:p>PGNMLE86B21G813F</text:p>
          </table:table-cell>
          <table:table-cell office:value-type="string" table:style-name="ce3">
            <text:p>PAGANO EMILIO</text:p>
          </table:table-cell>
          <table:table-cell office:value-type="string" table:style-name="ce3">
            <text:p>RAISVT86R28A509G</text:p>
          </table:table-cell>
          <table:table-cell office:value-type="string" table:style-name="ce3">
            <text:p>RAIA SALVATORE FELICE</text:p>
          </table:table-cell>
          <table:table-cell office:value-type="string" table:style-name="ce3">
            <text:p>MTAFLC73A29E955G</text:p>
          </table:table-cell>
          <table:table-cell office:value-type="string" table:style-name="ce3">
            <text:p>AMATO FELICE</text:p>
          </table:table-cell>
          <table:table-cell table:number-columns-repeated="4" table:style-name="ce3"/>
          <table:table-cell table:number-columns-repeated="16344"/>
        </table:table-row>
        <table:table-row table:style-name="ro2">
          <table:table-cell office:value-type="string" table:style-name="ce3">
            <text:p>Z65284B9E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inistero dell'Ambiente 2 appello plastic free challenge - #Iosonoambiente - &amp;quot; Liberiamoci dalla plastica&amp;quot; â€“ Progetto per lâ€™istallazione di distributori di acqua alla spina microfiltrata â€˜la casa dellâ€™acqua a scuolaâ€™ e â€˜la casa dellâ€™acqua in ufficioâ€™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2706400641" table:style-name="ce3">
            <text:p>2706400641</text:p>
          </table:table-cell>
          <table:table-cell office:value-type="string" table:style-name="ce3">
            <text:p>ACQUATEC SRL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2019-05-21Z</text:p>
          </table:table-cell>
          <table:table-cell office:value-type="string" table:style-name="ce3">
            <text:p>2019-06-21Z</text:p>
          </table:table-cell>
          <table:table-cell office:value-type="float" office:value="0" table:style-name="ce3">
            <text:p>0</text:p>
          </table:table-cell>
          <table:table-cell office:value-type="float" office:value="2706400641" table:style-name="ce3">
            <text:p>2706400641</text:p>
          </table:table-cell>
          <table:table-cell office:value-type="string" table:style-name="ce3">
            <text:p>ACQUATEC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CE2A0530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ealizzazione di un impianto provvisorio per lampade votive al cimitero comunale per i giorni 1 e 2 novembre 2019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642191219" table:style-name="ce3">
            <text:p>4642191219</text:p>
          </table:table-cell>
          <table:table-cell office:value-type="string" table:style-name="ce3">
            <text:p>ELETTROCLIMA di Cuomo Vincenzo</text:p>
          </table:table-cell>
          <table:table-cell office:value-type="float" office:value="8047.19" table:style-name="ce3">
            <text:p>8047,19</text:p>
          </table:table-cell>
          <table:table-cell table:number-columns-repeated="2" table:style-name="ce3"/>
          <table:table-cell office:value-type="float" office:value="8041" table:style-name="ce3">
            <text:p>8041</text:p>
          </table:table-cell>
          <table:table-cell office:value-type="float" office:value="4642191219" table:style-name="ce3">
            <text:p>4642191219</text:p>
          </table:table-cell>
          <table:table-cell office:value-type="string" table:style-name="ce3">
            <text:p>ELETTROCLIMA di Cuomo Vincenz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762A5601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pulizia straordinaria del cimitero comunale in occasione della commemorazione dei defunti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1098" table:style-name="ce3">
            <text:p>109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325C517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per fornitura gasolio da riscaldamento per la scuola media ed il centro sociale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4165" table:style-name="ce3">
            <text:p>4165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7271510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della direzione artistica del progetto Carnevale Strianese 2019 ammesso al finanziamento della Regione Campania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378181212" table:style-name="ce3">
            <text:p>3378181212</text:p>
          </table:table-cell>
          <table:table-cell office:value-type="string" table:style-name="ce3">
            <text:p>mariano giordano per melarido</text:p>
          </table:table-cell>
          <table:table-cell office:value-type="float" office:value="3000" table:style-name="ce3">
            <text:p>3000</text:p>
          </table:table-cell>
          <table:table-cell table:number-columns-repeated="2" table:style-name="ce3"/>
          <table:table-cell office:value-type="float" office:value="3000" table:style-name="ce3">
            <text:p>3000</text:p>
          </table:table-cell>
          <table:table-cell office:value-type="float" office:value="3378181212" table:style-name="ce3">
            <text:p>3378181212</text:p>
          </table:table-cell>
          <table:table-cell office:value-type="string" table:style-name="ce3">
            <text:p>mariano giordano per melarid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6B29B8D2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nticipo contributi per preventivo fornitura temporanea in occasione della commemorazione dei defunti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9633951000" table:style-name="ce3">
            <text:p>9633951000</text:p>
          </table:table-cell>
          <table:table-cell office:value-type="string" table:style-name="ce3">
            <text:p>SERVIZIO ELETTRICO NAZIONALE SPA</text:p>
          </table:table-cell>
          <table:table-cell office:value-type="float" office:value="122" table:style-name="ce3">
            <text:p>122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9633951000" table:style-name="ce3">
            <text:p>9633951000</text:p>
          </table:table-cell>
          <table:table-cell office:value-type="string" table:style-name="ce3">
            <text:p>SERVIZIO ELETTRICO NAZIONALE S.P.A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73154872D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â€œCompletamento della scuola Primaria in via Sarno-Parco Verdeâ€</text:p>
          </table:table-cell>
          <table:table-cell office:value-type="string" table:style-name="ce3">
            <text:p>01-PROCEDURA APERTA</text:p>
          </table:table-cell>
          <table:table-cell table:style-name="ce3"/>
          <table:table-cell office:value-type="float" office:value="2680460611" table:style-name="ce3">
            <text:p>2680460611</text:p>
          </table:table-cell>
          <table:table-cell office:value-type="string" table:style-name="ce3">
            <text:p>SATURNA COSTRUZIONI s.a.s di Castaldo Bernardo &amp;amp;C.</text:p>
          </table:table-cell>
          <table:table-cell office:value-type="float" office:value="100053.96" table:style-name="ce3">
            <text:p>100053,9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C1D5AAC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un personal computer, una stampante multifunzione e un gruppo di continuitÃ  UPS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5200471216" table:style-name="ce3">
            <text:p>5200471216</text:p>
          </table:table-cell>
          <table:table-cell office:value-type="string" table:style-name="ce3">
            <text:p>HSS DI SORVILLO ANTONIO</text:p>
          </table:table-cell>
          <table:table-cell office:value-type="float" office:value="889.2" table:style-name="ce3">
            <text:p>889,2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5200471216" table:style-name="ce3">
            <text:p>5200471216</text:p>
          </table:table-cell>
          <table:table-cell office:value-type="string" table:style-name="ce3">
            <text:p>HSS DI SORVILLO ANTONI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528295D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rocedura di affidamento, ai sensi e per gli effetti di cui allâ€™art. 36, comma 2, lett. a) del d.lgs. n. 50/2016, servizi di riparazione dello scuolabus comunale targato ET769LV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2739040596" table:style-name="ce3">
            <text:p>2739040596</text:p>
          </table:table-cell>
          <table:table-cell office:value-type="string" table:style-name="ce3">
            <text:p>GF Auto srl</text:p>
          </table:table-cell>
          <table:table-cell office:value-type="float" office:value="484.34" table:style-name="ce3">
            <text:p>484,34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2739040596" table:style-name="ce3">
            <text:p>2739040596</text:p>
          </table:table-cell>
          <table:table-cell office:value-type="string" table:style-name="ce3">
            <text:p>GF Auto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5777707AA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Raccolta Integrata dei Rifiuti Solidi Urbani e Servizi di Igiene Urbana â€“ A.T.I. â€“ AM Tecnology/Lâ€™Igiene Urbana â€“ IMPEGNO DI SPESA CANONE â€“ PERIODO DI RIFERIMENTO: ANNO 2019.</text:p>
          </table:table-cell>
          <table:table-cell office:value-type="string" table:style-name="ce3">
            <text:p>01-PROCEDURA APERTA</text:p>
          </table:table-cell>
          <table:table-cell table:style-name="ce3"/>
          <table:table-cell office:value-type="float" office:value="4749820652" table:style-name="ce3">
            <text:p>4749820652</text:p>
          </table:table-cell>
          <table:table-cell office:value-type="string" table:style-name="ce3">
            <text:p>AM TECNOLOGY</text:p>
          </table:table-cell>
          <table:table-cell office:value-type="float" office:value="3920000" table:style-name="ce3">
            <text:p>3920000</text:p>
          </table:table-cell>
          <table:table-cell office:value-type="string" table:style-name="ce3">
            <text:p>2015-11-01Z</text:p>
          </table:table-cell>
          <table:table-cell office:value-type="string" table:style-name="ce3">
            <text:p>2020-10-31Z</text:p>
          </table:table-cell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02B48D7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n. 10 fioriere in ferro zincato e verniciate a forno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7186711219" table:style-name="ce3">
            <text:p>7186711219</text:p>
          </table:table-cell>
          <table:table-cell office:value-type="string" table:style-name="ce3">
            <text:p>FRANZA SAS DI FRANZA CIRO &amp;amp; C.</text:p>
          </table:table-cell>
          <table:table-cell office:value-type="float" office:value="1525" table:style-name="ce3">
            <text:p>1525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7186711219" table:style-name="ce3">
            <text:p>7186711219</text:p>
          </table:table-cell>
          <table:table-cell office:value-type="string" table:style-name="ce3">
            <text:p>FRANZA SAS DI FRANZA CIRO &amp;amp; C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D2A9F63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fiuti presenti nellâ€™area denominata â€œCittadella del Carnevaleâ€, sottoposta a sequestro giudiziario, di cui al sopralluogo ARPAC del 30.4.2019 â€“ Affidamento servizio preliminare di campionamento, caratterizzazione e determinazioni analitich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749820652" table:style-name="ce3">
            <text:p>4749820652</text:p>
          </table:table-cell>
          <table:table-cell office:value-type="string" table:style-name="ce3">
            <text:p>AM TECNOLOGY</text:p>
          </table:table-cell>
          <table:table-cell office:value-type="float" office:value="4700" table:style-name="ce3">
            <text:p>47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4749820652" table:style-name="ce3">
            <text:p>4749820652</text:p>
          </table:table-cell>
          <table:table-cell office:value-type="string" table:style-name="ce3">
            <text:p>AM TECNOLOGY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6B2969B6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protezione dati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office:value-type="float" office:value="1671.4" table:style-name="ce3">
            <text:p>1671,4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0529452F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i urgenti per lâ€™abbattimento dellâ€™albero di Pino ad alto fusto ubicato nei giardini Pubblici di Via R. Serafino (Villaggio Bambini) a seguito di Ordinanza del Comando Provinciale Vigili del Fuoco di Napoli e di nr. 9 alberi di cipresso al ci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5145331210" table:style-name="ce3">
            <text:p>5145331210</text:p>
          </table:table-cell>
          <table:table-cell office:value-type="string" table:style-name="ce3">
            <text:p>VIVAI BARRETTA GARDEN SRL</text:p>
          </table:table-cell>
          <table:table-cell office:value-type="float" office:value="7511.46" table:style-name="ce3">
            <text:p>7511,4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C2B6662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gasolio da riscaldamento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4500" table:style-name="ce3">
            <text:p>45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0B2B5A8A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fornitura e posa in opera di infissi in vetro e alluminio a chiusura di aperture, ai nuovi loculi nel civico cimitero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1976.4" table:style-name="ce3">
            <text:p>1976,4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AB295858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manutenzione ascensori Casa Comunale e scuola media per il 2Â° semestre 2018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439.2" table:style-name="ce3">
            <text:p>439,2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D326FF70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servizio di costruzione e gestione di 5 carri allegorici, di gestione degli allestimenti e coreografie collegati nellâ€™ambito del progetto Carnevale Strianese 2019 ammesso al finanziamento della Regione Campania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825131215" table:style-name="ce3">
            <text:p>8825131215</text:p>
          </table:table-cell>
          <table:table-cell office:value-type="string" table:style-name="ce3">
            <text:p>ASSOCIAZIONE CARNEVALE STRIANESE</text:p>
          </table:table-cell>
          <table:table-cell office:value-type="float" office:value="18000" table:style-name="ce3">
            <text:p>18000</text:p>
          </table:table-cell>
          <table:table-cell table:number-columns-repeated="2" table:style-name="ce3"/>
          <table:table-cell office:value-type="float" office:value="18000" table:style-name="ce3">
            <text:p>18000</text:p>
          </table:table-cell>
          <table:table-cell office:value-type="float" office:value="8825131215" table:style-name="ce3">
            <text:p>8825131215</text:p>
          </table:table-cell>
          <table:table-cell office:value-type="string" table:style-name="ce3">
            <text:p>ASSOCIAZIONE CARNEVALE STRIANESE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0291864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tramite MEPA del Servizio di manutenzione del Verde Pubblico del territorio Comunale da Luglio 2019 a Dicembre 2019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5145331210" table:style-name="ce3">
            <text:p>5145331210</text:p>
          </table:table-cell>
          <table:table-cell office:value-type="string" table:style-name="ce3">
            <text:p>VIVAI BARRETTA GARDEN SRL</text:p>
          </table:table-cell>
          <table:table-cell office:value-type="float" office:value="6781.76" table:style-name="ce3">
            <text:p>6781,7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E2A6102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pprovazione preventivo-nota spese per la fornitura della divisa invernale allâ€™agente della Polizia Locale Dardo Maria Vittoria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2592470617" table:style-name="ce3">
            <text:p>2592470617</text:p>
          </table:table-cell>
          <table:table-cell office:value-type="string" table:style-name="ce3">
            <text:p>Sartoria Filippo Panzera s.a.s.</text:p>
          </table:table-cell>
          <table:table-cell office:value-type="float" office:value="1237" table:style-name="ce3">
            <text:p>1237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02971FE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omministrazione di lavoro temporaneo di n. 2 dipendenti col profilo professionale di â€œautistaâ€œper il servizio di trasporto scolastico. Periodo settembre-dicembre 2019</text:p>
          </table:table-cell>
          <table:table-cell office:value-type="string" table:style-name="ce3">
            <text:p>23-AFFIDAMENTO DIRETTO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B27ADA5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materiale vario di ferramenta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5499311214" table:style-name="ce3">
            <text:p>5499311214</text:p>
          </table:table-cell>
          <table:table-cell office:value-type="string" table:style-name="ce3">
            <text:p>RASTFER SRL</text:p>
          </table:table-cell>
          <table:table-cell office:value-type="float" office:value="927.4" table:style-name="ce3">
            <text:p>927,4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5499311214" table:style-name="ce3">
            <text:p>5499311214</text:p>
          </table:table-cell>
          <table:table-cell office:value-type="string" table:style-name="ce3">
            <text:p>RASTFER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762331CC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essa in sicurezza e consolidamento dinamico del pino sito nel villaggio bambini di via R. Serafino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3675" table:style-name="ce3">
            <text:p>3675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C28F169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mini frigo bar per Ufficio del Sindaco</text:p>
          </table:table-cell>
          <table:table-cell office:value-type="string" table:style-name="ce3">
            <text:p>23-AFFIDAMENTO DIRETTO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B268447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BANDIERE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960590653" table:style-name="ce3">
            <text:p>4960590653</text:p>
          </table:table-cell>
          <table:table-cell office:value-type="string" table:style-name="ce3">
            <text:p>CENTRO FORNITURE SNC</text:p>
          </table:table-cell>
          <table:table-cell office:value-type="float" office:value="287" table:style-name="ce3">
            <text:p>287</text:p>
          </table:table-cell>
          <table:table-cell table:number-columns-repeated="2" table:style-name="ce3"/>
          <table:table-cell office:value-type="float" office:value="287" table:style-name="ce3">
            <text:p>287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4275042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llaudo statico di un palco per spettacoli e dellâ€™impianto elettrico luci ed audio Carnevale Strianese 2019 ammesso al finanziamento della Regione Campania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string" table:style-name="ce3">
            <text:p>CRBSVT62B24I978W</text:p>
          </table:table-cell>
          <table:table-cell office:value-type="string" table:style-name="ce3">
            <text:p>ARCH. Carbone Salvatore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CRBSVT62B24I978W</text:p>
          </table:table-cell>
          <table:table-cell office:value-type="string" table:style-name="ce3">
            <text:p>ARCH. Carbone Salvatore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E72B52E8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riparazione impianto di riscaldamento della scuola elementare di via Sarno Parco Verd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office:value-type="float" office:value="427" table:style-name="ce3">
            <text:p>427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029D95C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rso di formazione anticorruzion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635090875" table:style-name="ce3">
            <text:p>3635090875</text:p>
          </table:table-cell>
          <table:table-cell office:value-type="string" table:style-name="ce3">
            <text:p>Publiformez</text:p>
          </table:table-cell>
          <table:table-cell office:value-type="float" office:value="500" table:style-name="ce3">
            <text:p>5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635090875" table:style-name="ce3">
            <text:p>3635090875</text:p>
          </table:table-cell>
          <table:table-cell office:value-type="string" table:style-name="ce3">
            <text:p>Publiformez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63282C65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lavaggio ed ingrassaggio degli scuolabus comunali targati BN 241HY e ET769LV e di lavaggio dellâ€™auto comunale Fiat Panda targata DX133TG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string" table:style-name="ce3">
            <text:p>VSTPQL66D14H931N</text:p>
          </table:table-cell>
          <table:table-cell office:value-type="string" table:style-name="ce3">
            <text:p>VASTOLA PASQUALE</text:p>
          </table:table-cell>
          <table:table-cell office:value-type="float" office:value="260" table:style-name="ce3">
            <text:p>26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VSTPQL66D14H931N</text:p>
          </table:table-cell>
          <table:table-cell office:value-type="string" table:style-name="ce3">
            <text:p>VASTOLA PASQUALE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2A2845C8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carica e verifica estintori presso scuola materne via Risorgimento e Piazza D'Anna, scuola elementare via Sarno Parco Verde, scuola media via Monte e i Vigili Urbani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1217881216" table:style-name="ce3">
            <text:p>1217881216</text:p>
          </table:table-cell>
          <table:table-cell office:value-type="string" table:style-name="ce3">
            <text:p>ESTINTORI SPISTO di A. VITIELLO</text:p>
          </table:table-cell>
          <table:table-cell office:value-type="float" office:value="1128.5" table:style-name="ce3">
            <text:p>1128,5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217881216" table:style-name="ce3">
            <text:p>1217881216</text:p>
          </table:table-cell>
          <table:table-cell office:value-type="string" table:style-name="ce3">
            <text:p>ESTINTORI SPISTO di A. VITIELL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8A2A7FA5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2 gruppi di continuitÃ  per la sala CED della Casa comun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 DI A&amp;amp;R</text:p>
          </table:table-cell>
          <table:table-cell office:value-type="float" office:value="570" table:style-name="ce3">
            <text:p>57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 DI A&amp;amp;R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B2282855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 fornitura della divisa estiva ed invernale agli agenti ed ufficiali della Polizia Locale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2592470617" table:style-name="ce3">
            <text:p>2592470617</text:p>
          </table:table-cell>
          <table:table-cell office:value-type="string" table:style-name="ce3">
            <text:p>Filippo Panzera srl</text:p>
          </table:table-cell>
          <table:table-cell office:value-type="float" office:value="4481.0600000000004" table:style-name="ce3">
            <text:p>4481,0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326A0CC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ARBURANTI RETE - BUONI ACQUISTO 7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905811006" table:style-name="ce3">
            <text:p>905811006</text:p>
          </table:table-cell>
          <table:table-cell office:value-type="string" table:style-name="ce3">
            <text:p>ENI SPA</text:p>
          </table:table-cell>
          <table:table-cell office:value-type="float" office:value="5000" table:style-name="ce3">
            <text:p>5000</text:p>
          </table:table-cell>
          <table:table-cell table:number-columns-repeated="2" table:style-name="ce3"/>
          <table:table-cell office:value-type="float" office:value="4922.83" table:style-name="ce3">
            <text:p>4922,83</text:p>
          </table:table-cell>
          <table:table-cell office:value-type="float" office:value="905811006" table:style-name="ce3">
            <text:p>905811006</text:p>
          </table:table-cell>
          <table:table-cell office:value-type="string" table:style-name="ce3">
            <text:p>ENI SPA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562849A6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 di registrazione dominio, mantenimento spazio sito Web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1573850516" table:style-name="ce3">
            <text:p>1573850516</text:p>
          </table:table-cell>
          <table:table-cell office:value-type="string" table:style-name="ce3">
            <text:p>Aruba S.p.A.</text:p>
          </table:table-cell>
          <table:table-cell office:value-type="float" office:value="607.55999999999995" table:style-name="ce3">
            <text:p>607,5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573850516" table:style-name="ce3">
            <text:p>1573850516</text:p>
          </table:table-cell>
          <table:table-cell office:value-type="string" table:style-name="ce3">
            <text:p>Aruba S.p.A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A2AB962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n. 100 buoni benzina da â‚¬ 50,00 ciscuno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905811006" table:style-name="ce3">
            <text:p>905811006</text:p>
          </table:table-cell>
          <table:table-cell office:value-type="string" table:style-name="ce3">
            <text:p>ENI SPA</text:p>
          </table:table-cell>
          <table:table-cell office:value-type="float" office:value="5000" table:style-name="ce3">
            <text:p>5000</text:p>
          </table:table-cell>
          <table:table-cell table:number-columns-repeated="2" table:style-name="ce3"/>
          <table:table-cell office:value-type="float" office:value="4924.87" table:style-name="ce3">
            <text:p>4924,87</text:p>
          </table:table-cell>
          <table:table-cell office:value-type="float" office:value="905811006" table:style-name="ce3">
            <text:p>905811006</text:p>
          </table:table-cell>
          <table:table-cell office:value-type="string" table:style-name="ce3">
            <text:p>ENI SPA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B72542D0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cestini portarifiuti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3487400750" table:style-name="ce3">
            <text:p>3487400750</text:p>
          </table:table-cell>
          <table:table-cell office:value-type="string" table:style-name="ce3">
            <text:p>GRADIM GIOCHI SAS</text:p>
          </table:table-cell>
          <table:table-cell office:value-type="float" office:value="3275.7" table:style-name="ce3">
            <text:p>3275,7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487400750" table:style-name="ce3">
            <text:p>3487400750</text:p>
          </table:table-cell>
          <table:table-cell office:value-type="string" table:style-name="ce3">
            <text:p>GRADIM GIOCHI SAS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5F2955D6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Vari lavori di fabbro e serramentista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5117200658" table:style-name="ce3">
            <text:p>5117200658</text:p>
          </table:table-cell>
          <table:table-cell office:value-type="string" table:style-name="ce3">
            <text:p>CLAF SERRAMENTI SRL</text:p>
          </table:table-cell>
          <table:table-cell office:value-type="float" office:value="2862.85" table:style-name="ce3">
            <text:p>2862,85</text:p>
          </table:table-cell>
          <table:table-cell table:number-columns-repeated="2" table:style-name="ce3"/>
          <table:table-cell office:value-type="float" office:value="2862.85" table:style-name="ce3">
            <text:p>2862,85</text:p>
          </table:table-cell>
          <table:table-cell office:value-type="float" office:value="5117200658" table:style-name="ce3">
            <text:p>5117200658</text:p>
          </table:table-cell>
          <table:table-cell office:value-type="string" table:style-name="ce3">
            <text:p>CLAF SERRAMENTI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B123D6A7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manutenzione del Verde Pubblico presente sul territorio Comunale da Giugno 2018 a Giugno 2019, ai sensi dell'art. 36 comma 2 lett. A e comma 6 del D.Lgs 50/2016 - Contratto di importo &amp;lt; 40.000,00 euro â€“ R.D.O. MEPA n. 1972683 â€“ Liquidazi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5145331210" table:style-name="ce3">
            <text:p>5145331210</text:p>
          </table:table-cell>
          <table:table-cell office:value-type="string" table:style-name="ce3">
            <text:p>VIVAI BARRETTA GARDEN SRL</text:p>
          </table:table-cell>
          <table:table-cell office:value-type="float" office:value="11999.91" table:style-name="ce3">
            <text:p>11999,91</text:p>
          </table:table-cell>
          <table:table-cell table:number-columns-repeated="2" table:style-name="ce3"/>
          <table:table-cell office:value-type="float" office:value="11999.91" table:style-name="ce3">
            <text:p>11999,91</text:p>
          </table:table-cell>
          <table:table-cell table:number-columns-repeated="4" table:style-name="ce3"/>
          <table:table-cell office:value-type="float" office:value="8184551219" table:style-name="ce3">
            <text:p>8184551219</text:p>
          </table:table-cell>
          <table:table-cell office:value-type="string" table:style-name="ce3">
            <text:p>APPALTI E GESTIONE DEL VERDE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table:number-columns-repeated="16" table:style-name="ce3"/>
          <table:table-cell office:value-type="float" office:value="5145331210" table:style-name="ce3">
            <text:p>5145331210</text:p>
          </table:table-cell>
          <table:table-cell office:value-type="string" table:style-name="ce3">
            <text:p>VIVAI BARRETTA GARDEN SRL</text:p>
          </table:table-cell>
          <table:table-cell table:number-columns-repeated="2" table:style-name="ce3"/>
          <table:table-cell table:number-columns-repeated="16344"/>
        </table:table-row>
        <table:table-row table:style-name="ro2">
          <table:table-cell office:value-type="string" table:style-name="ce3">
            <text:p>ZC329F06A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mmissione Tecnica Comunale per il Rilascio dellâ€™Autorizzazione Sismica â€“ Ricognizione pratiche esaminate per il rilascio delle Autorizzazioni Sismiche al 30/06/2018 â€“ Definizione Compensi Componenti, Segretario di Commissione e RUP â€“ Impegno di sp</text:p>
          </table:table-cell>
          <table:table-cell office:value-type="string" table:style-name="ce3">
            <text:p>01-PROCEDURA APERTA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2017-01-24Z</text:p>
          </table:table-cell>
          <table:table-cell office:value-type="string" table:style-name="ce3">
            <text:p>2020-01-24Z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office:value-type="string" table:style-name="ce3">
            <text:p>LLCDNC63R01Z700K</text:p>
          </table:table-cell>
          <table:table-cell office:value-type="string" table:style-name="ce3">
            <text:p>ARCH. ALLOCCA DOMENICO</text:p>
          </table:table-cell>
          <table:table-cell office:value-type="string" table:style-name="ce3">
            <text:p>DLGMLN85M56L845P</text:p>
          </table:table-cell>
          <table:table-cell office:value-type="string" table:style-name="ce3">
            <text:p>DEL GIUDICE MARILENA</text:p>
          </table:table-cell>
          <table:table-cell office:value-type="string" table:style-name="ce3">
            <text:p>FRIMCL86P62F912S</text:p>
          </table:table-cell>
          <table:table-cell office:value-type="string" table:style-name="ce3">
            <text:p>FIORE IMMACOLATA</text:p>
          </table:table-cell>
          <table:table-cell office:value-type="string" table:style-name="ce3">
            <text:p>MGLLNS67L08L245Z</text:p>
          </table:table-cell>
          <table:table-cell office:value-type="string" table:style-name="ce3">
            <text:p>Geom. Migliaro Alfonso</text:p>
          </table:table-cell>
          <table:table-cell office:value-type="string" table:style-name="ce3">
            <text:p>GDGFPP59C14L245W</text:p>
          </table:table-cell>
          <table:table-cell office:value-type="string" table:style-name="ce3">
            <text:p>ING. GUADAGNO FILIPPO</text:p>
          </table:table-cell>
          <table:table-cell office:value-type="string" table:style-name="ce3">
            <text:p>PGNMLE86B21G813F</text:p>
          </table:table-cell>
          <table:table-cell office:value-type="string" table:style-name="ce3">
            <text:p>PAGANO EMILIO</text:p>
          </table:table-cell>
          <table:table-cell office:value-type="string" table:style-name="ce3">
            <text:p>RAISVT86R28A509G</text:p>
          </table:table-cell>
          <table:table-cell office:value-type="string" table:style-name="ce3">
            <text:p>RAIA SALVATORE FELICE</text:p>
          </table:table-cell>
          <table:table-cell office:value-type="string" table:style-name="ce3">
            <text:p>MTAFLC73A29E955G</text:p>
          </table:table-cell>
          <table:table-cell office:value-type="string" table:style-name="ce3">
            <text:p>AMATO FELICE</text:p>
          </table:table-cell>
          <table:table-cell table:number-columns-repeated="4" table:style-name="ce3"/>
          <table:table-cell table:number-columns-repeated="16344"/>
        </table:table-row>
        <table:table-row table:style-name="ro2">
          <table:table-cell office:value-type="string" table:style-name="ce3">
            <text:p>Z462AD44A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desione Comune di Striano allâ€™Ufficio Comune per la SostenibilitÃ  Ambientale, istituito in data 09/09/2016 con la Conferenza dei Sindaci dei comuni di Palma Campania, San Gennaro Vesuviano e San Giuseppe Vesuviano, ai sensi dellâ€™art. 30 del T.U.E.L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1549271219" table:style-name="ce3">
            <text:p>1549271219</text:p>
          </table:table-cell>
          <table:table-cell office:value-type="string" table:style-name="ce3">
            <text:p>UCSA - COMUNE SAN GIUSEPPE VESUVIANO</text:p>
          </table:table-cell>
          <table:table-cell office:value-type="float" office:value="15734" table:style-name="ce3">
            <text:p>15734</text:p>
          </table:table-cell>
          <table:table-cell office:value-type="string" table:style-name="ce3">
            <text:p>2019-01-01Z</text:p>
          </table:table-cell>
          <table:table-cell office:value-type="string" table:style-name="ce3">
            <text:p>2019-01-01Z</text:p>
          </table:table-cell>
          <table:table-cell office:value-type="float" office:value="0" table:style-name="ce3">
            <text:p>0</text:p>
          </table:table-cell>
          <table:table-cell office:value-type="float" office:value="1549271219" table:style-name="ce3">
            <text:p>1549271219</text:p>
          </table:table-cell>
          <table:table-cell office:value-type="string" table:style-name="ce3">
            <text:p>UCSA - COMUNE SAN GIUSEPPE VESUVIAN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6C1CB2C1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o di pulizia Cittadella del Carnevale giusto preventivo di spesa del 09.12.2016 prot. n. 11023</text:p>
          </table:table-cell>
          <table:table-cell office:value-type="string" table:style-name="ce3">
            <text:p>04-PROCEDURA NEGOZIATA SENZA PREVIA PUBBLICAZIONE</text:p>
          </table:table-cell>
          <table:table-cell table:style-name="ce3"/>
          <table:table-cell office:value-type="float" office:value="4749820652" table:style-name="ce3">
            <text:p>4749820652</text:p>
          </table:table-cell>
          <table:table-cell office:value-type="string" table:style-name="ce3">
            <text:p>AM TECNOLOGY</text:p>
          </table:table-cell>
          <table:table-cell office:value-type="float" office:value="3383.2" table:style-name="ce3">
            <text:p>3383,2</text:p>
          </table:table-cell>
          <table:table-cell table:number-columns-repeated="2" table:style-name="ce3"/>
          <table:table-cell office:value-type="float" office:value="3383.2" table:style-name="ce3">
            <text:p>3383,2</text:p>
          </table:table-cell>
          <table:table-cell office:value-type="float" office:value="4749820652" table:style-name="ce3">
            <text:p>4749820652</text:p>
          </table:table-cell>
          <table:table-cell office:value-type="string" table:style-name="ce3">
            <text:p>AM TECNOLOGY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F32AC1D1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cerimonia inaugurale (allestimento e buffet) in relazione al progetto â€œStriano si illuminaâ€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5719711219" table:style-name="ce3">
            <text:p>5719711219</text:p>
          </table:table-cell>
          <table:table-cell office:value-type="string" table:style-name="ce3">
            <text:p>GIORDANO S.R.L.</text:p>
          </table:table-cell>
          <table:table-cell office:value-type="float" office:value="300" table:style-name="ce3">
            <text:p>300</text:p>
          </table:table-cell>
          <table:table-cell table:number-columns-repeated="2" table:style-name="ce3"/>
          <table:table-cell office:value-type="float" office:value="300" table:style-name="ce3">
            <text:p>300</text:p>
          </table:table-cell>
          <table:table-cell office:value-type="float" office:value="5719711219" table:style-name="ce3">
            <text:p>5719711219</text:p>
          </table:table-cell>
          <table:table-cell office:value-type="string" table:style-name="ce3">
            <text:p>GIORDANO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6E286128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spositivi informatici. Determinazione a contrarre e affidamento diretto ai sensi del combinato disposto dellâ€™art. 192 del D.lgs. n. 267/2000 e dellâ€™art. 36, co.2 del D.lgs. n.50/2016. Impegno di Spesa - Top 88 s.r.l., con sede in Domicell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4350.5200000000004" table:style-name="ce3">
            <text:p>4350,52</text:p>
          </table:table-cell>
          <table:table-cell office:value-type="string" table:style-name="ce3">
            <text:p>2019-05-13Z</text:p>
          </table:table-cell>
          <table:table-cell office:value-type="string" table:style-name="ce3">
            <text:p>2019-06-15Z</text:p>
          </table:table-cell>
          <table:table-cell office:value-type="float" office:value="4350.5200000000004" table:style-name="ce3">
            <text:p>4350,52</text:p>
          </table:table-cell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532510F7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ttivitÃ  di formazione relativa alle soluzioni software della societÃ  Publisys spa installate presso l'Ent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4680" table:style-name="ce3">
            <text:p>468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5F29B078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bandier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960590653" table:style-name="ce3">
            <text:p>4960590653</text:p>
          </table:table-cell>
          <table:table-cell office:value-type="string" table:style-name="ce3">
            <text:p>CENTRO FORNITURE SNC</text:p>
          </table:table-cell>
          <table:table-cell office:value-type="float" office:value="226" table:style-name="ce3">
            <text:p>22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4960590653" table:style-name="ce3">
            <text:p>4960590653</text:p>
          </table:table-cell>
          <table:table-cell office:value-type="string" table:style-name="ce3">
            <text:p>CENTRO FORNITURE SNC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C2253CCF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levazione superfici catastali tassabili ai fini tributari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string" table:style-name="ce3">
            <text:p>CRBCMN83P22F912P</text:p>
          </table:table-cell>
          <table:table-cell office:value-type="string" table:style-name="ce3">
            <text:p>Carbone Carmine</text:p>
          </table:table-cell>
          <table:table-cell office:value-type="float" office:value="500" table:style-name="ce3">
            <text:p>5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A278D4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iquidazione del servizio di â€œConsultazione banca dati ACI â€“ PRA anno 2018. -Impegno spesa e liquidazione a favore di Ancitel S.P.A., sita in Roma, via dellâ€™Arco di Travertino n. 11 per perfezionamento contratto servizi di base â€“ Anno 2018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7196850585" table:style-name="ce3">
            <text:p>7196850585</text:p>
          </table:table-cell>
          <table:table-cell office:value-type="string" table:style-name="ce3">
            <text:p>Ancitel s.p.a.</text:p>
          </table:table-cell>
          <table:table-cell office:value-type="float" office:value="1029" table:style-name="ce3">
            <text:p>1029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B275028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comunicazione e promozione dellâ€™evento Piano comunicazione a mezzo TV in relazione al progetto Carnevale Strianese 2019 ammesso al finanziamento della Regione Campania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285281210" table:style-name="ce3">
            <text:p>4285281210</text:p>
          </table:table-cell>
          <table:table-cell office:value-type="string" table:style-name="ce3">
            <text:p>Alfa e Omega Professional s.r.l.</text:p>
          </table:table-cell>
          <table:table-cell office:value-type="float" office:value="1500" table:style-name="ce3">
            <text:p>1500</text:p>
          </table:table-cell>
          <table:table-cell table:number-columns-repeated="2" table:style-name="ce3"/>
          <table:table-cell office:value-type="float" office:value="1499.99" table:style-name="ce3">
            <text:p>1499,99</text:p>
          </table:table-cell>
          <table:table-cell office:value-type="float" office:value="4285281210" table:style-name="ce3">
            <text:p>4285281210</text:p>
          </table:table-cell>
          <table:table-cell office:value-type="string" table:style-name="ce3">
            <text:p>Alfa e Omega Professional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7A248D13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omologazione campo sportivo comunale di via Monte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9807131009" table:style-name="ce3">
            <text:p>9807131009</text:p>
          </table:table-cell>
          <table:table-cell office:value-type="string" table:style-name="ce3">
            <text:p>LND SERVIZI SRL</text:p>
          </table:table-cell>
          <table:table-cell office:value-type="float" office:value="4880" table:style-name="ce3">
            <text:p>488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9807131009" table:style-name="ce3">
            <text:p>9807131009</text:p>
          </table:table-cell>
          <table:table-cell office:value-type="string" table:style-name="ce3">
            <text:p>LND SERVIZI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0F267448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vari di manutenzione straordinari di fabbro presso strutture pubbliche comunali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20481210" table:style-name="ce3">
            <text:p>420481210</text:p>
          </table:table-cell>
          <table:table-cell office:value-type="string" table:style-name="ce3">
            <text:p>FIORAL FER di Fiore Lucio</text:p>
          </table:table-cell>
          <table:table-cell office:value-type="float" office:value="3147.1" table:style-name="ce3">
            <text:p>3147,1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5B23E0D9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CARTUCC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923AF8B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iquidazione acconto onorario professionale per incarico del servizio di attuazione del Regolamento U.E n. 679/2016 sulla protezione dei dati personali e responsabile protezione dati (RPD)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8442531219" table:style-name="ce3">
            <text:p>8442531219</text:p>
          </table:table-cell>
          <table:table-cell office:value-type="string" table:style-name="ce3">
            <text:p>dr. Antonio Ferrara</text:p>
          </table:table-cell>
          <table:table-cell office:value-type="float" office:value="9000" table:style-name="ce3">
            <text:p>9000</text:p>
          </table:table-cell>
          <table:table-cell table:number-columns-repeated="2" table:style-name="ce3"/>
          <table:table-cell office:value-type="float" office:value="4500" table:style-name="ce3">
            <text:p>4500</text:p>
          </table:table-cell>
          <table:table-cell office:value-type="float" office:value="8442531219" table:style-name="ce3">
            <text:p>8442531219</text:p>
          </table:table-cell>
          <table:table-cell office:value-type="string" table:style-name="ce3">
            <text:p>dr. Antonio Ferrara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AC264259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ostituzione postazioni ed apparati di rete a seguito del corto circuito avvenuto nel mese di agosto 2018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 s di A&amp;amp;R</text:p>
          </table:table-cell>
          <table:table-cell office:value-type="float" office:value="1265.69" table:style-name="ce3">
            <text:p>1265,69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54285B44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nÂ°100 buoni benzina da â‚¬ 50,00 ciascuno, da utilizzare per la circolazione degli automezzi comunali. SocietÃ  ENI S.P.A.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905811006" table:style-name="ce3">
            <text:p>905811006</text:p>
          </table:table-cell>
          <table:table-cell office:value-type="string" table:style-name="ce3">
            <text:p>ENI SPA</text:p>
          </table:table-cell>
          <table:table-cell office:value-type="float" office:value="5000" table:style-name="ce3">
            <text:p>5000</text:p>
          </table:table-cell>
          <table:table-cell table:number-columns-repeated="2" table:style-name="ce3"/>
          <table:table-cell office:value-type="float" office:value="4927.42" table:style-name="ce3">
            <text:p>4927,42</text:p>
          </table:table-cell>
          <table:table-cell office:value-type="float" office:value="905811006" table:style-name="ce3">
            <text:p>905811006</text:p>
          </table:table-cell>
          <table:table-cell office:value-type="string" table:style-name="ce3">
            <text:p>ENI SPA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E52AC117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animazione stands natalizi in relazione al progetto â€œStriano si illuminaâ€ ammesso al finanziamento della Camera di di Commercio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string" table:style-name="ce3">
            <text:p>FRLGPP84H26F839H</text:p>
          </table:table-cell>
          <table:table-cell office:value-type="string" table:style-name="ce3">
            <text:p>Joy Animation di Giuseppe Fiorillo</text:p>
          </table:table-cell>
          <table:table-cell office:value-type="float" office:value="3000" table:style-name="ce3">
            <text:p>30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FRLGPP84H26F839H</text:p>
          </table:table-cell>
          <table:table-cell office:value-type="string" table:style-name="ce3">
            <text:p>Joy Animation di Giuseppe Fiorill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3222FDCA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pulizia immobili comunali mesi di Dicembre 2018 e Gennaio 2019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14941.58" table:style-name="ce3">
            <text:p>14941,5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626EBEA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Determinazione a contrarre per l'affidamento tramite la piattaforma Me.Pa. ai sensi dellâ€™Art. 36 comma 6 del D.Lgs. 50/2016 del Servizio di Aggiornamento Inventario Comunale â€“ All. 6, D.lgs 118/11â€œ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163630611" table:style-name="ce3">
            <text:p>4163630611</text:p>
          </table:table-cell>
          <table:table-cell office:value-type="string" table:style-name="ce3">
            <text:p>UNICA S.R.L.</text:p>
          </table:table-cell>
          <table:table-cell office:value-type="float" office:value="6000" table:style-name="ce3">
            <text:p>60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4163630611" table:style-name="ce3">
            <text:p>4163630611</text:p>
          </table:table-cell>
          <table:table-cell office:value-type="string" table:style-name="ce3">
            <text:p>UNICA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F02AC251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noleggio casette in legno e casetta di Babbo Natale in relazione al progetto â€œStriano si illuminaâ€ ammesso al finanziamento della Camera di di Commercio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881861218" table:style-name="ce3">
            <text:p>8881861218</text:p>
          </table:table-cell>
          <table:table-cell office:value-type="string" table:style-name="ce3">
            <text:p>All stand srls</text:p>
          </table:table-cell>
          <table:table-cell office:value-type="float" office:value="4500" table:style-name="ce3">
            <text:p>4500</text:p>
          </table:table-cell>
          <table:table-cell table:number-columns-repeated="2" table:style-name="ce3"/>
          <table:table-cell office:value-type="float" office:value="4499.99" table:style-name="ce3">
            <text:p>4499,99</text:p>
          </table:table-cell>
          <table:table-cell office:value-type="float" office:value="8881861218" table:style-name="ce3">
            <text:p>8881861218</text:p>
          </table:table-cell>
          <table:table-cell office:value-type="string" table:style-name="ce3">
            <text:p>All stand srls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A828BAFD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apparecchio telefonico Ufficio Sindaco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5306461210" table:style-name="ce3">
            <text:p>5306461210</text:p>
          </table:table-cell>
          <table:table-cell office:value-type="string" table:style-name="ce3">
            <text:p>FOnica srl</text:p>
          </table:table-cell>
          <table:table-cell office:value-type="float" office:value="190" table:style-name="ce3">
            <text:p>190</text:p>
          </table:table-cell>
          <table:table-cell table:number-columns-repeated="2" table:style-name="ce3"/>
          <table:table-cell office:value-type="float" office:value="190" table:style-name="ce3">
            <text:p>190</text:p>
          </table:table-cell>
          <table:table-cell office:value-type="float" office:value="5306461210" table:style-name="ce3">
            <text:p>5306461210</text:p>
          </table:table-cell>
          <table:table-cell office:value-type="string" table:style-name="ce3">
            <text:p>FOnica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0C289115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port inâ€¦..Comune 2019. Impegno di spesa per acquisto magliette. SMARTCIG n. __________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7010121213" table:style-name="ce3">
            <text:p>7010121213</text:p>
          </table:table-cell>
          <table:table-cell office:value-type="string" table:style-name="ce3">
            <text:p>MA.GI.CA. Sport</text:p>
          </table:table-cell>
          <table:table-cell office:value-type="float" office:value="244" table:style-name="ce3">
            <text:p>244</text:p>
          </table:table-cell>
          <table:table-cell table:number-columns-repeated="2" table:style-name="ce3"/>
          <table:table-cell office:value-type="float" office:value="244" table:style-name="ce3">
            <text:p>244</text:p>
          </table:table-cell>
          <table:table-cell office:value-type="float" office:value="7010121213" table:style-name="ce3">
            <text:p>7010121213</text:p>
          </table:table-cell>
          <table:table-cell office:value-type="string" table:style-name="ce3">
            <text:p>MA.GI.CA. Sport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3726CA31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manutenzione delle strade comunali - Lavori aggiuntivi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7550271212" table:style-name="ce3">
            <text:p>7550271212</text:p>
          </table:table-cell>
          <table:table-cell office:value-type="string" table:style-name="ce3">
            <text:p>CORD.AL. S.R.L.</text:p>
          </table:table-cell>
          <table:table-cell office:value-type="float" office:value="2045.45" table:style-name="ce3">
            <text:p>2045,45</text:p>
          </table:table-cell>
          <table:table-cell table:number-columns-repeated="2" table:style-name="ce3"/>
          <table:table-cell office:value-type="float" office:value="2045.45" table:style-name="ce3">
            <text:p>2045,45</text:p>
          </table:table-cell>
          <table:table-cell office:value-type="float" office:value="7550271212" table:style-name="ce3">
            <text:p>7550271212</text:p>
          </table:table-cell>
          <table:table-cell office:value-type="string" table:style-name="ce3">
            <text:p>CORD.AL.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F82AEB15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llaudo di tutte le strutture che verranno montate per il Comune e dellâ€™impianto elettrico luci e luminarieâ€ - progetto â€œSTRIANO SI ILLUMINAâ€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string" table:style-name="ce3">
            <text:p>CRBSVT62B24I978W</text:p>
          </table:table-cell>
          <table:table-cell office:value-type="string" table:style-name="ce3">
            <text:p>arch. Salvatore Carbone</text:p>
          </table:table-cell>
          <table:table-cell office:value-type="float" office:value="400" table:style-name="ce3">
            <text:p>4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CRBSVT62B24I978W</text:p>
          </table:table-cell>
          <table:table-cell office:value-type="string" table:style-name="ce3">
            <text:p>arch. Salvatore Carbone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513314C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anutenzione ascensore della scuola elementare di via Sarno Parco Verde-anno 2018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6989801219" table:style-name="ce3">
            <text:p>6989801219</text:p>
          </table:table-cell>
          <table:table-cell office:value-type="string" table:style-name="ce3">
            <text:p>RS ASCENSORI DI SECONDULFO RAFFAELE</text:p>
          </table:table-cell>
          <table:table-cell office:value-type="float" office:value="424.56" table:style-name="ce3">
            <text:p>424,5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6989801219" table:style-name="ce3">
            <text:p>6989801219</text:p>
          </table:table-cell>
          <table:table-cell office:value-type="string" table:style-name="ce3">
            <text:p>RS ASCENSORI DI SECONDULFO RAFFAELE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A72A4C5A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istemazione e ammodernamento impianto elettroautomatico campana cimitero comun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6366171210" table:style-name="ce3">
            <text:p>6366171210</text:p>
          </table:table-cell>
          <table:table-cell office:value-type="string" table:style-name="ce3">
            <text:p>SAIE CAMPANE s.r.l.</text:p>
          </table:table-cell>
          <table:table-cell office:value-type="float" office:value="2928" table:style-name="ce3">
            <text:p>292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6366171210" table:style-name="ce3">
            <text:p>6366171210</text:p>
          </table:table-cell>
          <table:table-cell office:value-type="string" table:style-name="ce3">
            <text:p>SAIE CAMPANE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79226200D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â€Riqualificazione e ristrutturazione della struttura comunale Bocciodromo con annesse pertinenze sportive nellâ€™area ex 219â€ â€“ Approvazione progetto esecutivo - Indizione procedura negoziata ex art. 36, comma 2, lett. b del D.Lg</text:p>
          </table:table-cell>
          <table:table-cell office:value-type="string" table:style-name="ce3">
            <text:p>06-PROCEDURA NEGOZIATA SENZA PREVIA INDIZIONE DI GARA (SETTORI SPECIALI)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3298514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mozione e smaltimento rifiuti depositati su rimorchio presente allâ€™interno dellâ€™Isola Ecologica (CRR), in conformitÃ  di verbale di sopralluogo e caratterizzazione dei rifiuti dellâ€™ARPAC. Affidamento societÃ  HELIOS s.r.l.</text:p>
          </table:table-cell>
          <table:table-cell office:value-type="string" table:style-name="ce3">
            <text:p>17-AFFIDAMENTO DIRETTO EX ART. 5 DELLA LEGGE 381/91</text:p>
          </table:table-cell>
          <table:table-cell table:style-name="ce3"/>
          <table:table-cell office:value-type="float" office:value="1226000634" table:style-name="ce3">
            <text:p>1226000634</text:p>
          </table:table-cell>
          <table:table-cell office:value-type="string" table:style-name="ce3">
            <text:p>HELIOS S.R.L.</text:p>
          </table:table-cell>
          <table:table-cell office:value-type="float" office:value="1923.2" table:style-name="ce3">
            <text:p>1923,2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C294EE9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per affidamento incarico per assistenza legale al Comune in relazione ad atto di citazione notificato dalla SocietÃ  Provinciale S.A.P.NA. SPA.</text:p>
          </table:table-cell>
          <table:table-cell office:value-type="string" table:style-name="ce3">
            <text:p>23-AFFIDAMENTO DIRETTO</text:p>
          </table:table-cell>
          <table:table-cell table:number-columns-repeated="3" table:style-name="ce3"/>
          <table:table-cell office:value-type="float" office:value="1500" table:style-name="ce3">
            <text:p>15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35284D33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lavanderia per elezioni europee ed ammnistrative del 26 maggio 2019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string" table:style-name="ce3">
            <text:p>GRDCCT84R68I438E</text:p>
          </table:table-cell>
          <table:table-cell office:value-type="string" table:style-name="ce3">
            <text:p>Lavanderia Acquolina</text:p>
          </table:table-cell>
          <table:table-cell office:value-type="float" office:value="99" table:style-name="ce3">
            <text:p>99</text:p>
          </table:table-cell>
          <table:table-cell table:number-columns-repeated="2" table:style-name="ce3"/>
          <table:table-cell office:value-type="float" office:value="99" table:style-name="ce3">
            <text:p>99</text:p>
          </table:table-cell>
          <table:table-cell office:value-type="string" table:style-name="ce3">
            <text:p>GRDCCT84R68I438E</text:p>
          </table:table-cell>
          <table:table-cell office:value-type="string" table:style-name="ce3">
            <text:p>Lavanderia Acquolina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9329A284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o di disinfezione, disinfestazione e derattizzazione ai plessi scolastici dell'Istituto Comprensivo Statale &amp;quot;A.D'Avino&amp;quot;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839.36" table:style-name="ce3">
            <text:p>839,3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C273E7A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gasolio da riscaldamento per la scuola media ed il centro sociale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4400" table:style-name="ce3">
            <text:p>44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0265A95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ostituzione batteria Fiat Panda Targata DX 133TG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666671211" table:style-name="ce3">
            <text:p>4666671211</text:p>
          </table:table-cell>
          <table:table-cell office:value-type="string" table:style-name="ce3">
            <text:p>Easy Drive di Nunziata Francesco &amp;amp; C s.a.s.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50" table:style-name="ce3">
            <text:p>5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62683E3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o urgente di manutenzione straordinaria del lastrico solare della Scuola Materna Comunale di Piazza D'Anna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3201" table:style-name="ce3">
            <text:p>3201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1C2A186F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fabbro presso strutture pubbliche comunali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20481210" table:style-name="ce3">
            <text:p>420481210</text:p>
          </table:table-cell>
          <table:table-cell office:value-type="string" table:style-name="ce3">
            <text:p>FIORAL FER di Fiore Lucio</text:p>
          </table:table-cell>
          <table:table-cell office:value-type="float" office:value="2143.7800000000002" table:style-name="ce3">
            <text:p>2143,7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420481210" table:style-name="ce3">
            <text:p>420481210</text:p>
          </table:table-cell>
          <table:table-cell office:value-type="string" table:style-name="ce3">
            <text:p>FIORAL FER di Fiore Lucio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A0229196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manutenzione delle strade comunali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7550271212" table:style-name="ce3">
            <text:p>7550271212</text:p>
          </table:table-cell>
          <table:table-cell office:value-type="string" table:style-name="ce3">
            <text:p>CORD.AL. S.R.L.</text:p>
          </table:table-cell>
          <table:table-cell office:value-type="float" office:value="5454.55" table:style-name="ce3">
            <text:p>5454,55</text:p>
          </table:table-cell>
          <table:table-cell table:number-columns-repeated="2" table:style-name="ce3"/>
          <table:table-cell office:value-type="float" office:value="5454.55" table:style-name="ce3">
            <text:p>5454,55</text:p>
          </table:table-cell>
          <table:table-cell table:number-columns-repeated="4" table:style-name="ce3"/>
          <table:table-cell office:value-type="float" office:value="7550271212" table:style-name="ce3">
            <text:p>7550271212</text:p>
          </table:table-cell>
          <table:table-cell office:value-type="string" table:style-name="ce3">
            <text:p>CORD.AL. S.R.L.</text:p>
          </table:table-cell>
          <table:table-cell office:value-type="float" office:value="3521271217" table:style-name="ce3">
            <text:p>3521271217</text:p>
          </table:table-cell>
          <table:table-cell office:value-type="string" table:style-name="ce3">
            <text:p>DITTA RENDINA LUIGI</text:p>
          </table:table-cell>
          <table:table-cell table:number-columns-repeated="16" table:style-name="ce3"/>
          <table:table-cell office:value-type="float" office:value="4722441211" table:style-name="ce3">
            <text:p>4722441211</text:p>
          </table:table-cell>
          <table:table-cell office:value-type="string" table:style-name="ce3">
            <text:p>EDIL CORDELLA DI CORDELLA PIETRO SRL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table:number-columns-repeated="16344"/>
        </table:table-row>
        <table:table-row table:style-name="ro2">
          <table:table-cell office:value-type="string" table:style-name="ce3">
            <text:p>Z2B22F47B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 per gli Enti Locali. Servizio di aggiornamento professionale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139650984" table:style-name="ce3">
            <text:p>3139650984</text:p>
          </table:table-cell>
          <table:table-cell office:value-type="string" table:style-name="ce3">
            <text:p>SOLUZIONE S.R.L.</text:p>
          </table:table-cell>
          <table:table-cell office:value-type="float" office:value="880" table:style-name="ce3">
            <text:p>88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32AF7C8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PERTURA ASSICURATICA RC VEICOLI DELL'ENTE</text:p>
          </table:table-cell>
          <table:table-cell office:value-type="string" table:style-name="ce3">
            <text:p>04-PROCEDURA NEGOZIATA SENZA PREVIA PUBBLICAZIONE</text:p>
          </table:table-cell>
          <table:table-cell table:style-name="ce3"/>
          <table:table-cell office:value-type="float" office:value="4640050656" table:style-name="ce3">
            <text:p>4640050656</text:p>
          </table:table-cell>
          <table:table-cell office:value-type="string" table:style-name="ce3">
            <text:p>UNI.AS. S.R.L.</text:p>
          </table:table-cell>
          <table:table-cell office:value-type="float" office:value="7527" table:style-name="ce3">
            <text:p>7527</text:p>
          </table:table-cell>
          <table:table-cell table:number-columns-repeated="2" table:style-name="ce3"/>
          <table:table-cell office:value-type="float" office:value="7327" table:style-name="ce3">
            <text:p>7327</text:p>
          </table:table-cell>
          <table:table-cell office:value-type="float" office:value="4640050656" table:style-name="ce3">
            <text:p>4640050656</text:p>
          </table:table-cell>
          <table:table-cell office:value-type="string" table:style-name="ce3">
            <text:p>UNI.AS.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9F284C89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Badge B/M. per rilevazione presenze. Impegno di spesa. CIG Z9F284C892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office:value-type="float" office:value="193.5" table:style-name="ce3">
            <text:p>193,5</text:p>
          </table:table-cell>
          <table:table-cell table:number-columns-repeated="2" table:style-name="ce3"/>
          <table:table-cell office:value-type="float" office:value="160.5" table:style-name="ce3">
            <text:p>160,5</text:p>
          </table:table-cell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7D286010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deguamento con sostituzione di alcune telecamere dell'impianto di videosorveglianza presso la Casa Comunal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office:value-type="float" office:value="2565.9" table:style-name="ce3">
            <text:p>2565,9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. di Paciello Giovanni &amp;amp; C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A5263C0A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Vari lavori di elettricista presso edifici scolastici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631361213" table:style-name="ce3">
            <text:p>3631361213</text:p>
          </table:table-cell>
          <table:table-cell office:value-type="string" table:style-name="ce3">
            <text:p>ELETTROSUD SRL</text:p>
          </table:table-cell>
          <table:table-cell office:value-type="float" office:value="1122.6400000000001" table:style-name="ce3">
            <text:p>1122,64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631361213" table:style-name="ce3">
            <text:p>3631361213</text:p>
          </table:table-cell>
          <table:table-cell office:value-type="string" table:style-name="ce3">
            <text:p>ELETTROSUD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02268FF1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gasolio da riscaldamento per la scuola media ed il centro sociale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5000" table:style-name="ce3">
            <text:p>50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D29477D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per contratto di assistenza programmi Halley â€“ Gestione del Sistema informativo per la Polizia Locale, IS 519 - 02 21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office:value-type="float" office:value="2196.1" table:style-name="ce3">
            <text:p>2196,1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92B59DE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anutenzione straordinaria e aggiornamento del sistema informatico dellâ€™ente con la sostituzione ed implementazione di attrezzature informatiche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3860.08" table:style-name="ce3">
            <text:p>3860,0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0D282C99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pergamen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8365171217" table:style-name="ce3">
            <text:p>8365171217</text:p>
          </table:table-cell>
          <table:table-cell office:value-type="string" table:style-name="ce3">
            <text:p>cartolibreria bonagura</text:p>
          </table:table-cell>
          <table:table-cell office:value-type="float" office:value="58.8" table:style-name="ce3">
            <text:p>58,8</text:p>
          </table:table-cell>
          <table:table-cell table:number-columns-repeated="2" table:style-name="ce3"/>
          <table:table-cell office:value-type="float" office:value="58.8" table:style-name="ce3">
            <text:p>58,8</text:p>
          </table:table-cell>
          <table:table-cell office:value-type="float" office:value="8365171217" table:style-name="ce3">
            <text:p>8365171217</text:p>
          </table:table-cell>
          <table:table-cell office:value-type="string" table:style-name="ce3">
            <text:p>cartolibreria bonagura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803410512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- Indizione procedura di affidamento ex art. 36, comma 2, lett. b del D.Lgs. 50/2016 - Contributo a fondo perduto per i piccoli comuni â€“ Decreto Ministero Sviluppo Economico del 14.5.2019, pubblicato in GURI del 27.5.2019 â€“ â€œInvestimenti nel campo de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650400652" table:style-name="ce3">
            <text:p>3650400652</text:p>
          </table:table-cell>
          <table:table-cell office:value-type="string" table:style-name="ce3">
            <text:p>SAGGESE S.P.A.</text:p>
          </table:table-cell>
          <table:table-cell office:value-type="float" office:value="38252.68" table:style-name="ce3">
            <text:p>38252,68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1367801212" table:style-name="ce3">
            <text:p>1367801212</text:p>
          </table:table-cell>
          <table:table-cell office:value-type="string" table:style-name="ce3">
            <text:p>FALCONE PASQUALE SRL IMPRESA EDILE</text:p>
          </table:table-cell>
          <table:table-cell office:value-type="float" office:value="3650400652" table:style-name="ce3">
            <text:p>3650400652</text:p>
          </table:table-cell>
          <table:table-cell office:value-type="string" table:style-name="ce3">
            <text:p>SAGGESE S.P.A.</text:p>
          </table:table-cell>
          <table:table-cell table:number-columns-repeated="20" table:style-name="ce3"/>
          <table:table-cell table:number-columns-repeated="16344"/>
        </table:table-row>
        <table:table-row table:style-name="ro2">
          <table:table-cell office:value-type="string" table:style-name="ce3">
            <text:p>Z9B280CBC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del servizio di trasporto, recupero e smaltimento del materiale di risulta (Cod. C.E.R. 101311), dal civico cimitero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4948510658" table:style-name="ce3">
            <text:p>4948510658</text:p>
          </table:table-cell>
          <table:table-cell office:value-type="string" table:style-name="ce3">
            <text:p>FRATELLI DE FILIPPO S.R.L.</text:p>
          </table:table-cell>
          <table:table-cell office:value-type="float" office:value="2873.1" table:style-name="ce3">
            <text:p>2873,1</text:p>
          </table:table-cell>
          <table:table-cell table:number-columns-repeated="2" table:style-name="ce3"/>
          <table:table-cell office:value-type="float" office:value="923.59" table:style-name="ce3">
            <text:p>923,59</text:p>
          </table:table-cell>
          <table:table-cell office:value-type="float" office:value="4948510658" table:style-name="ce3">
            <text:p>4948510658</text:p>
          </table:table-cell>
          <table:table-cell office:value-type="string" table:style-name="ce3">
            <text:p>FRATELLI DE FILIPPO S.R.L.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462AC17A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gestione sicurezza eventi in relazione al progetto â€œStriano si illuminaâ€ ammesso al finanziamento della Camera di di Commercio.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188330652" table:style-name="ce3">
            <text:p>3188330652</text:p>
          </table:table-cell>
          <table:table-cell office:value-type="string" table:style-name="ce3">
            <text:p>EUROPOLICE SRL</text:p>
          </table:table-cell>
          <table:table-cell office:value-type="float" office:value="1200" table:style-name="ce3">
            <text:p>120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3188330652" table:style-name="ce3">
            <text:p>3188330652</text:p>
          </table:table-cell>
          <table:table-cell office:value-type="string" table:style-name="ce3">
            <text:p>EUROPOLICE SRL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EF263AD6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Vari lavori di manutenzione straordinari elettrici a strutture pubbliche comunali</text:p>
          </table:table-cell>
          <table:table-cell office:value-type="string" table:style-name="ce3">
            <text:p>23-AFFIDAMENTO DIRETTO</text:p>
          </table:table-cell>
          <table:table-cell table:style-name="ce3"/>
          <table:table-cell office:value-type="float" office:value="3631361213" table:style-name="ce3">
            <text:p>3631361213</text:p>
          </table:table-cell>
          <table:table-cell office:value-type="string" table:style-name="ce3">
            <text:p>ELETTROSUD SRL</text:p>
          </table:table-cell>
          <table:table-cell office:value-type="float" office:value="1557.6" table:style-name="ce3">
            <text:p>1557,6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B27AB41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â€œPulizia degli immobili comunali â€“ Casa Comunale, Centro Sociale e Cimitero Comunale dal mese di Aprile 2019 al mese di Marzo 2020</text:p>
          </table:table-cell>
          <table:table-cell office:value-type="string" table:style-name="ce3">
            <text:p>27-CONFRONTO COMPETITIVO IN ADESIONE AD ACCORDO QUADRO/CONVENZIONE</text:p>
          </table:table-cell>
          <table:table-cell table:style-name="ce3"/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18007.2" table:style-name="ce3">
            <text:p>18007,2</text:p>
          </table:table-cell>
          <table:table-cell table:number-columns-repeated="2" table:style-name="ce3"/>
          <table:table-cell office:value-type="float" office:value="8994.6" table:style-name="ce3">
            <text:p>8994,6</text:p>
          </table:table-cell>
          <table:table-cell table:number-columns-repeated="4" table:style-name="ce3"/>
          <table:table-cell office:value-type="float" office:value="8368331214" table:style-name="ce3">
            <text:p>8368331214</text:p>
          </table:table-cell>
          <table:table-cell office:value-type="string" table:style-name="ce3">
            <text:p>EUROSERVICE SERVIZI AMBIENTALI</text:p>
          </table:table-cell>
          <table:table-cell office:value-type="float" office:value="3056061215" table:style-name="ce3">
            <text:p>3056061215</text:p>
          </table:table-cell>
          <table:table-cell office:value-type="string" table:style-name="ce3">
            <text:p>GE.SE.</text:p>
          </table:table-cell>
          <table:table-cell table:number-columns-repeated="16" table:style-name="ce3"/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table:number-columns-repeated="2" table:style-name="ce3"/>
          <table:table-cell table:number-columns-repeated="16344"/>
        </table:table-row>
        <table:table-row table:style-name="ro2">
          <table:table-cell office:value-type="string" table:style-name="ce1">
            <text:p>Z4F2AD7914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avori di Manutenzione Straordinaria dellâ€™impianto di riscaldamento della scuola materna di Piazza Dâ€™Anna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1809150632" table:style-name="ce1">
            <text:p>1809150632</text:p>
          </table:table-cell>
          <table:table-cell office:value-type="string" table:style-name="ce1">
            <text:p>ING. ACUNTO SALVATORE &amp;amp; F.LLI S.A.S.</text:p>
          </table:table-cell>
          <table:table-cell office:value-type="float" office:value="5831.99" table:style-name="ce1">
            <text:p>5831,9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809150632" table:style-name="ce1">
            <text:p>1809150632</text:p>
          </table:table-cell>
          <table:table-cell office:value-type="string" table:style-name="ce1">
            <text:p>ING. ACUNTO SALVATORE &amp;amp; F.LLI S.A.S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7F28368C8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ffidamento del servizio di stampa e imbustamento Avvisi TARI anno 2019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6153390486" table:style-name="ce1">
            <text:p>6153390486</text:p>
          </table:table-cell>
          <table:table-cell office:value-type="string" table:style-name="ce1">
            <text:p>IRISCO SRL</text:p>
          </table:table-cell>
          <table:table-cell office:value-type="float" office:value="740.96" table:style-name="ce1">
            <text:p>740,9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153390486" table:style-name="ce1">
            <text:p>6153390486</text:p>
          </table:table-cell>
          <table:table-cell office:value-type="string" table:style-name="ce1">
            <text:p>IRISCO SR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BC29D0CCB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mpegno spesa per sostituzione urgente SERVER WEB presso la sala CED della casa comunale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8910421216" table:style-name="ce1">
            <text:p>8910421216</text:p>
          </table:table-cell>
          <table:table-cell office:value-type="string" table:style-name="ce1">
            <text:p>INFORMATICA S.A.S. DI A&amp;amp;R</text:p>
          </table:table-cell>
          <table:table-cell office:value-type="float" office:value="2150" table:style-name="ce1">
            <text:p>2150</text:p>
          </table:table-cell>
          <table:table-cell table:number-columns-repeated="2" table:style-name="ce1"/>
          <table:table-cell office:value-type="float" office:value="2150" table:style-name="ce1">
            <text:p>2150</text:p>
          </table:table-cell>
          <table:table-cell office:value-type="float" office:value="8910421216" table:style-name="ce1">
            <text:p>8910421216</text:p>
          </table:table-cell>
          <table:table-cell office:value-type="string" table:style-name="ce1">
            <text:p>INFORMATICA S.A.S. DI A&amp;amp;R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64261F9DB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cquisro firma digitale e rinnovo di n. 3 certificati di firma digitale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937790624" table:style-name="ce1">
            <text:p>937790624</text:p>
          </table:table-cell>
          <table:table-cell office:value-type="string" table:style-name="ce1">
            <text:p>ALPHASOFT SRL</text:p>
          </table:table-cell>
          <table:table-cell office:value-type="float" office:value="190" table:style-name="ce1">
            <text:p>19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F129A4D60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avori di manutenzione straordinaria all'impianto elettrico della scuola media di via Monte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4642191219" table:style-name="ce1">
            <text:p>4642191219</text:p>
          </table:table-cell>
          <table:table-cell office:value-type="string" table:style-name="ce1">
            <text:p>ELETTROCLIMA di Cuomo Vincenzo</text:p>
          </table:table-cell>
          <table:table-cell office:value-type="float" office:value="1462.24" table:style-name="ce1">
            <text:p>1462,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642191219" table:style-name="ce1">
            <text:p>4642191219</text:p>
          </table:table-cell>
          <table:table-cell office:value-type="string" table:style-name="ce1">
            <text:p>ELETTROCLIMA di Cuomo Vincenz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492975555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ffidamento ed Impegno di spesa del servizio di assistenza software in dotazione all'ufficio Affari Demografici e del servizio di archiviazione e conservazione di documenti informatici di titolaritÃ  dell'Ente per l'anno 2019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1583190648" table:style-name="ce1">
            <text:p>1583190648</text:p>
          </table:table-cell>
          <table:table-cell office:value-type="string" table:style-name="ce1">
            <text:p>halley Campania srl</text:p>
          </table:table-cell>
          <table:table-cell office:value-type="float" office:value="4154.34" table:style-name="ce1">
            <text:p>4154,34</text:p>
          </table:table-cell>
          <table:table-cell office:value-type="string" table:style-name="ce1">
            <text:p>2019-01-01Z</text:p>
          </table:table-cell>
          <table:table-cell office:value-type="string" table:style-name="ce1">
            <text:p>2019-12-31Z</text:p>
          </table:table-cell>
          <table:table-cell office:value-type="float" office:value="4154.34" table:style-name="ce1">
            <text:p>4154,34</text:p>
          </table:table-cell>
          <table:table-cell office:value-type="float" office:value="1583190648" table:style-name="ce1">
            <text:p>1583190648</text:p>
          </table:table-cell>
          <table:table-cell office:value-type="string" table:style-name="ce1">
            <text:p>halley Campania sr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6829B0413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nticipo a garanzia delle attivitÃ  di progettazione e sopralluogo, per lo spostamento di un palo Enel in via Orto delle Fabbriche,92</text:p>
          </table:table-cell>
          <table:table-cell office:value-type="string" table:style-name="ce1">
            <text:p>26-AFFIDAMENTO DIRETTO IN ADESIONE AD ACCORDO QUADRO/CONVENZIONE</text:p>
          </table:table-cell>
          <table:table-cell table:style-name="ce1"/>
          <table:table-cell office:value-type="float" office:value="5779711000" table:style-name="ce1">
            <text:p>5779711000</text:p>
          </table:table-cell>
          <table:table-cell office:value-type="string" table:style-name="ce1">
            <text:p>E-DISTRIBUZIONE SPA</text:p>
          </table:table-cell>
          <table:table-cell office:value-type="float" office:value="122" table:style-name="ce1">
            <text:p>1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779711000" table:style-name="ce1">
            <text:p>5779711000</text:p>
          </table:table-cell>
          <table:table-cell office:value-type="string" table:style-name="ce1">
            <text:p>E-DISTRIBUZIONE SP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7B264EF18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Fornitura e posa in opera di segnaletica stradale</text:p>
          </table:table-cell>
          <table:table-cell office:value-type="string" table:style-name="ce1">
            <text:p>27-CONFRONTO COMPETITIVO IN ADESIONE AD ACCORDO QUADRO/CONVENZIONE</text:p>
          </table:table-cell>
          <table:table-cell table:style-name="ce1"/>
          <table:table-cell office:value-type="float" office:value="3377460658" table:style-name="ce1">
            <text:p>3377460658</text:p>
          </table:table-cell>
          <table:table-cell office:value-type="string" table:style-name="ce1">
            <text:p>OMNIA STRADE S.A.S. DI MASILLO UGO &amp;amp; C.</text:p>
          </table:table-cell>
          <table:table-cell office:value-type="float" office:value="8599.8700000000008" table:style-name="ce1">
            <text:p>8599,87</text:p>
          </table:table-cell>
          <table:table-cell table:number-columns-repeated="2" table:style-name="ce1"/>
          <table:table-cell office:value-type="float" office:value="8591" table:style-name="ce1">
            <text:p>8591</text:p>
          </table:table-cell>
          <table:table-cell office:value-type="float" office:value="3377460658" table:style-name="ce1">
            <text:p>3377460658</text:p>
          </table:table-cell>
          <table:table-cell office:value-type="string" table:style-name="ce1">
            <text:p>OMNIA STRADE S.A.S. DI MASILLO UGO &amp;amp; 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7A27CF649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ervizio di Vigilanza Notturna delle strutture pubbliche comunali â€“ per mesi dodici</text:p>
          </table:table-cell>
          <table:table-cell office:value-type="string" table:style-name="ce1">
            <text:p>04-PROCEDURA NEGOZIATA SENZA PREVIA PUBBLICAZIONE</text:p>
          </table:table-cell>
          <table:table-cell table:style-name="ce1"/>
          <table:table-cell office:value-type="float" office:value="3188330652" table:style-name="ce1">
            <text:p>3188330652</text:p>
          </table:table-cell>
          <table:table-cell office:value-type="string" table:style-name="ce1">
            <text:p>EUROPOLICE SRL</text:p>
          </table:table-cell>
          <table:table-cell office:value-type="float" office:value="5753.52" table:style-name="ce1">
            <text:p>5753,52</text:p>
          </table:table-cell>
          <table:table-cell office:value-type="string" table:style-name="ce1">
            <text:p>2019-04-10Z</text:p>
          </table:table-cell>
          <table:table-cell office:value-type="string" table:style-name="ce1">
            <text:p>2020-04-09Z</text:p>
          </table:table-cell>
          <table:table-cell office:value-type="float" office:value="2989" table:style-name="ce1">
            <text:p>2989</text:p>
          </table:table-cell>
          <table:table-cell office:value-type="float" office:value="3188330652" table:style-name="ce1">
            <text:p>3188330652</text:p>
          </table:table-cell>
          <table:table-cell office:value-type="string" table:style-name="ce1">
            <text:p>EUROPOLICE SR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0F2991285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mpegno di Spesa per fornitura e installazione di un hard disk SSD per il PC della Commissione Sismica - Ditta INFORMATICA S.A.S. di A&amp;amp;R da Striano (NA)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8910421216" table:style-name="ce1">
            <text:p>8910421216</text:p>
          </table:table-cell>
          <table:table-cell office:value-type="string" table:style-name="ce1">
            <text:p>INFORMATICA S.A.S.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19-09-17Z</text:p>
          </table:table-cell>
          <table:table-cell office:value-type="string" table:style-name="ce1">
            <text:p>2019-10-31Z</text:p>
          </table:table-cell>
          <table:table-cell office:value-type="float" office:value="0" table:style-name="ce1">
            <text:p>0</text:p>
          </table:table-cell>
          <table:table-cell office:value-type="float" office:value="8910421216" table:style-name="ce1">
            <text:p>8910421216</text:p>
          </table:table-cell>
          <table:table-cell office:value-type="string" table:style-name="ce1">
            <text:p>INFORMATICA S.A.S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4D22E123A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ervizio di protezione dati dei softwares dell'Ente</text:p>
          </table:table-cell>
          <table:table-cell office:value-type="string" table:style-name="ce1">
            <text:p>24-AFFIDAMENTO DIRETTO A SOCIETA' IN HOUSE</text:p>
          </table:table-cell>
          <table:table-cell table:style-name="ce1"/>
          <table:table-cell office:value-type="float" office:value="937790624" table:style-name="ce1">
            <text:p>937790624</text:p>
          </table:table-cell>
          <table:table-cell office:value-type="string" table:style-name="ce1">
            <text:p>ALPHASOFT SRL</text:p>
          </table:table-cell>
          <table:table-cell office:value-type="float" office:value="1370" table:style-name="ce1">
            <text:p>137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2F2689887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iquidazione fattura n. 812 del 29/12/2018 HSS di Sorvillo Antonio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8910421216" table:style-name="ce1">
            <text:p>8910421216</text:p>
          </table:table-cell>
          <table:table-cell office:value-type="string" table:style-name="ce1">
            <text:p>Informatica S.a s di A&amp;amp;R</text:p>
          </table:table-cell>
          <table:table-cell office:value-type="float" office:value="770.49" table:style-name="ce1">
            <text:p>770,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A0268820A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conservazione dei contratti anno 2018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937790624" table:style-name="ce1">
            <text:p>937790624</text:p>
          </table:table-cell>
          <table:table-cell office:value-type="string" table:style-name="ce1">
            <text:p>ALPHASOFT SRL</text:p>
          </table:table-cell>
          <table:table-cell office:value-type="float" office:value="536.79999999999995" table:style-name="ce1">
            <text:p>536,8</text:p>
          </table:table-cell>
          <table:table-cell table:number-columns-repeated="2" table:style-name="ce1"/>
          <table:table-cell office:value-type="float" office:value="536.79999999999995" table:style-name="ce1">
            <text:p>536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C1294DDE6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ffidamento servizio di elaborazione, stampa e postalizzazione avvisi di pagamento (solleciti) TARI 2014. Indizione procedura di selezione operatore economico ai sensi del comma 2 lett. a) dellâ€™art. 36 del D.lgs. n. 50/2016. Determinazione a contrarr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937790624" table:style-name="ce1">
            <text:p>937790624</text:p>
          </table:table-cell>
          <table:table-cell office:value-type="string" table:style-name="ce1">
            <text:p>PUBLISYS S.P.A.</text:p>
          </table:table-cell>
          <table:table-cell office:value-type="float" office:value="5793.35" table:style-name="ce1">
            <text:p>5793,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37790624" table:style-name="ce1">
            <text:p>937790624</text:p>
          </table:table-cell>
          <table:table-cell office:value-type="string" table:style-name="ce1">
            <text:p>PUBLISYS S.P.A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BF27CC82C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Elezione del Parlamento Europeo ed Amministrative del 26/05/2019. Impegno di spesa per acquisto stampati e materiale vario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2137910648" table:style-name="ce1">
            <text:p>2137910648</text:p>
          </table:table-cell>
          <table:table-cell office:value-type="string" table:style-name="ce1">
            <text:p>EUROPRINT 2000 SRL</text:p>
          </table:table-cell>
          <table:table-cell office:value-type="float" office:value="450" table:style-name="ce1">
            <text:p>4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137910648" table:style-name="ce1">
            <text:p>2137910648</text:p>
          </table:table-cell>
          <table:table-cell office:value-type="string" table:style-name="ce1">
            <text:p>EUROPRINT 2000 SR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A828D16B1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avori di manutenzione degli impianti elettrici presso edifici scolastici e civico cimitero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3631361213" table:style-name="ce1">
            <text:p>3631361213</text:p>
          </table:table-cell>
          <table:table-cell office:value-type="string" table:style-name="ce1">
            <text:p>ELETTROSUD SRL</text:p>
          </table:table-cell>
          <table:table-cell office:value-type="float" office:value="1438.87" table:style-name="ce1">
            <text:p>1438,8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631361213" table:style-name="ce1">
            <text:p>3631361213</text:p>
          </table:table-cell>
          <table:table-cell office:value-type="string" table:style-name="ce1">
            <text:p>ELETTROSUD SR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812689523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ntervento di disinfezione e disinfestazione plessi scolastici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6834781210" table:style-name="ce1">
            <text:p>6834781210</text:p>
          </table:table-cell>
          <table:table-cell office:value-type="string" table:style-name="ce1">
            <text:p>LA RINASCENTE SOC. COOP.</text:p>
          </table:table-cell>
          <table:table-cell office:value-type="float" office:value="244" table:style-name="ce1">
            <text:p>24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0A2AAE92D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avori di miglioramento all'impianto di videosorveglianza presso la Casa Comunale e l'isola ecologica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3190701213" table:style-name="ce1">
            <text:p>3190701213</text:p>
          </table:table-cell>
          <table:table-cell office:value-type="string" table:style-name="ce1">
            <text:p>SERIM S.A.S. di Paciello Giovanni &amp;amp; C.</text:p>
          </table:table-cell>
          <table:table-cell office:value-type="float" office:value="2853.26" table:style-name="ce1">
            <text:p>2853,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190701213" table:style-name="ce1">
            <text:p>3190701213</text:p>
          </table:table-cell>
          <table:table-cell office:value-type="string" table:style-name="ce1">
            <text:p>SERIM S.A.S. di Paciello Giovanni &amp;amp; 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562467E29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avori di â€œCompletamento della palestra annessa alla scuola secondaria di primo grado in via Monte-1Â° Stralcioâ€. - Liquidazione saldo Direzione Lavori all'Arch. Federico Cordella - CIG : Z562467E29 â€“ Rettifica Determinazione n. 182 del 18/12/2018</text:p>
          </table:table-cell>
          <table:table-cell office:value-type="string" table:style-name="ce1">
            <text:p>17-AFFIDAMENTO DIRETTO EX ART. 5 DELLA LEGGE 381/91</text:p>
          </table:table-cell>
          <table:table-cell table:style-name="ce1"/>
          <table:table-cell office:value-type="float" office:value="3319481218" table:style-name="ce1">
            <text:p>3319481218</text:p>
          </table:table-cell>
          <table:table-cell office:value-type="string" table:style-name="ce1">
            <text:p>Cordella <text:s/>Arch. Federico</text:p>
          </table:table-cell>
          <table:table-cell office:value-type="float" office:value="5249.15" table:style-name="ce1">
            <text:p>5249,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319481218" table:style-name="ce1">
            <text:p>3319481218</text:p>
          </table:table-cell>
          <table:table-cell office:value-type="string" table:style-name="ce1">
            <text:p>Cordella <text:s/>Arch. Feder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ED264C158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ervizio di elaborazione, stampa e postalizzazione avvisi di accertamento IMU 2013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937790624" table:style-name="ce1">
            <text:p>937790624</text:p>
          </table:table-cell>
          <table:table-cell office:value-type="string" table:style-name="ce1">
            <text:p>PUBLISYS S.P.A.</text:p>
          </table:table-cell>
          <table:table-cell office:value-type="float" office:value="5576.1" table:style-name="ce1">
            <text:p>5576,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37790624" table:style-name="ce1">
            <text:p>937790624</text:p>
          </table:table-cell>
          <table:table-cell office:value-type="string" table:style-name="ce1">
            <text:p>PUBLISYS S.P.A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632A7E601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nterventi di manutenzione ordinaria e straordinaria delle sedi viarie e sottoservizi, e di alcuni immobili comunali. Determina a Contrarre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7957391217" table:style-name="ce1">
            <text:p>7957391217</text:p>
          </table:table-cell>
          <table:table-cell office:value-type="string" table:style-name="ce1">
            <text:p>SERAFINO COSTRUZIONI S.R.L.</text:p>
          </table:table-cell>
          <table:table-cell office:value-type="float" office:value="5289.77" table:style-name="ce1">
            <text:p>5289,7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7957391217" table:style-name="ce1">
            <text:p>7957391217</text:p>
          </table:table-cell>
          <table:table-cell office:value-type="string" table:style-name="ce1">
            <text:p>SERAFINO COSTRUZIONI S.R.L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5127B0ACE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ffidamento dell'intervento di manutenzione straordinaria dellâ€™area ex 219, e realizzazione aiuole e manutenzione viale principale nel civico Cimitero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7957391217" table:style-name="ce1">
            <text:p>7957391217</text:p>
          </table:table-cell>
          <table:table-cell office:value-type="string" table:style-name="ce1">
            <text:p>SERAFINO COSTRUZIONI S.R.L.</text:p>
          </table:table-cell>
          <table:table-cell office:value-type="float" office:value="5900.03" table:style-name="ce1">
            <text:p>5900,03</text:p>
          </table:table-cell>
          <table:table-cell table:number-columns-repeated="2" table:style-name="ce1"/>
          <table:table-cell office:value-type="float" office:value="5900.03" table:style-name="ce1">
            <text:p>5900,03</text:p>
          </table:table-cell>
          <table:table-cell office:value-type="float" office:value="7957391217" table:style-name="ce1">
            <text:p>7957391217</text:p>
          </table:table-cell>
          <table:table-cell office:value-type="string" table:style-name="ce1">
            <text:p>SERAFINO COSTRUZIONI S.R.L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F827AFB07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Procedura negoziata ai sensi dell'art. 36 comma 2 lettera b) del D. Lgs. 50/2016 per la progettazione, misura e contabilitÃ , nonchÃ© coordinamento della sicurezza in fase di progettazione dei lavori</text:p>
          </table:table-cell>
          <table:table-cell office:value-type="string" table:style-name="ce1">
            <text:p>04-PROCEDURA NEGOZIATA SENZA PREVIA PUBBLICAZION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E32728F33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Fornitura materiale vario di cancelleria</text:p>
          </table:table-cell>
          <table:table-cell office:value-type="string" table:style-name="ce1">
            <text:p>23-AFFIDAMENTO DIRETTO</text:p>
          </table:table-cell>
          <table:table-cell table:number-columns-repeated="3" table:style-name="ce1"/>
          <table:table-cell office:value-type="float" office:value="510.75" table:style-name="ce1">
            <text:p>510,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83294E3BD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Fornitura nuovi dispositivi di firma digitale con relativi certificati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1583190648" table:style-name="ce1">
            <text:p>1583190648</text:p>
          </table:table-cell>
          <table:table-cell office:value-type="string" table:style-name="ce1">
            <text:p>halley Campania srl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float" office:value="1583190648" table:style-name="ce1">
            <text:p>1583190648</text:p>
          </table:table-cell>
          <table:table-cell office:value-type="string" table:style-name="ce1">
            <text:p>halley Campania sr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61284D350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cquisto Apparato di Sicurezza â€“ Sophos XG 20 rev. 2 â€“ Acquisto tramite convenzione CONSIP</text:p>
          </table:table-cell>
          <table:table-cell office:value-type="string" table:style-name="ce1">
            <text:p>26-AFFIDAMENTO DIRETTO IN ADESIONE AD ACCORDO QUADRO/CONVENZIONE</text:p>
          </table:table-cell>
          <table:table-cell table:style-name="ce1"/>
          <table:table-cell office:value-type="float" office:value="488410010" table:style-name="ce1">
            <text:p>488410010</text:p>
          </table:table-cell>
          <table:table-cell office:value-type="string" table:style-name="ce1">
            <text:p>Telecom Italia spa</text:p>
          </table:table-cell>
          <table:table-cell office:value-type="float" office:value="6311.2" table:style-name="ce1">
            <text:p>6311,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88410010" table:style-name="ce1">
            <text:p>488410010</text:p>
          </table:table-cell>
          <table:table-cell office:value-type="string" table:style-name="ce1">
            <text:p>Telecom Italia spa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49241D16D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: Liquidazione fattura per gestione selezione pubblica mediante prova selettiva a test a risposta multipla per la formazione di una graduatoria di personale a tempo determinato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7052751216" table:style-name="ce1">
            <text:p>7052751216</text:p>
          </table:table-cell>
          <table:table-cell office:value-type="string" table:style-name="ce1">
            <text:p>TM CONSULTING S.R.L.</text:p>
          </table:table-cell>
          <table:table-cell office:value-type="float" office:value="800" table:style-name="ce1">
            <text:p>8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6B274DC79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ffidamento servizio di â€œConsultazione banca dati ACI â€“ PRA anno 2019. -Impegno spesa a favore di Ancitel S.P.A., sita in Roma, via dellâ€™Arco di Travertino n. 11 per perfezionamento contratto servizi di base â€“ Anno 2019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7196850585" table:style-name="ce1">
            <text:p>7196850585</text:p>
          </table:table-cell>
          <table:table-cell office:value-type="string" table:style-name="ce1">
            <text:p>Ancitel s.p.a.</text:p>
          </table:table-cell>
          <table:table-cell office:value-type="float" office:value="1255.3800000000001" table:style-name="ce1">
            <text:p>1255,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8220673D6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cquisto di n. 5 Webcam dotate di cuffie e microfoni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5200471216" table:style-name="ce1">
            <text:p>5200471216</text:p>
          </table:table-cell>
          <table:table-cell office:value-type="string" table:style-name="ce1">
            <text:p>HSS DI SORVILLO ANTONIO</text:p>
          </table:table-cell>
          <table:table-cell office:value-type="float" office:value="616.1" table:style-name="ce1">
            <text:p>616,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200471216" table:style-name="ce1">
            <text:p>5200471216</text:p>
          </table:table-cell>
          <table:table-cell office:value-type="string" table:style-name="ce1">
            <text:p>HSS DI SORVILLO ANTON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D629A9A6B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Fornitura materiale edile vario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8215551212" table:style-name="ce1">
            <text:p>8215551212</text:p>
          </table:table-cell>
          <table:table-cell office:value-type="string" table:style-name="ce1">
            <text:p>MADE IN EDIL S.R.L.S.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215551212" table:style-name="ce1">
            <text:p>8215551212</text:p>
          </table:table-cell>
          <table:table-cell office:value-type="string" table:style-name="ce1">
            <text:p>MADE IN EDIL S.R.L.S.</text:p>
          </table:table-cell>
          <table:table-cell table:number-columns-repeated="16370" table:style-name="ce1"/>
        </table:table-row>
        <table:table-row table:style-name="ro2">
          <table:table-cell office:value-type="float" office:value="7530825961" table:style-name="ce1">
            <text:p>7530825961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avori di â€œCompletamento della palestra annessa alla scuola secondaria di primo grado in via Monte â€“ II Stralcioâ€. -LIQUIDAZIONE IÂ° SAL â€“ Ditta â€œNOVATECH S.R.L.Sâ€, C.F. e P.Iva 07654051213 - CIG : 7530825961- CUP : J25B17000510004</text:p>
          </table:table-cell>
          <table:table-cell office:value-type="string" table:style-name="ce1">
            <text:p>22-PROCEDURA NEGOZIATA CON PREVIA INDIZIONE DI GARA (SETTORI SPECIALI)</text:p>
          </table:table-cell>
          <table:table-cell table:style-name="ce1"/>
          <table:table-cell office:value-type="float" office:value="7654051213" table:style-name="ce1">
            <text:p>7654051213</text:p>
          </table:table-cell>
          <table:table-cell office:value-type="string" table:style-name="ce1">
            <text:p>novatech srls</text:p>
          </table:table-cell>
          <table:table-cell office:value-type="float" office:value="88993.85" table:style-name="ce1">
            <text:p>88993,85</text:p>
          </table:table-cell>
          <table:table-cell table:number-columns-repeated="2" table:style-name="ce1"/>
          <table:table-cell office:value-type="float" office:value="53925" table:style-name="ce1">
            <text:p>539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6F265E6DC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mpegno di Spesa per fornitura di materiale hardware per gli adempimenti del Servizio Urbanistica, Ambiente e SUAP. Ditta HSS DI SORVILLO ANTONIO da Striano (NA)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8910421216" table:style-name="ce1">
            <text:p>8910421216</text:p>
          </table:table-cell>
          <table:table-cell office:value-type="string" table:style-name="ce1">
            <text:p>Informatica S.a s di A&amp;amp;R</text:p>
          </table:table-cell>
          <table:table-cell office:value-type="float" office:value="791.13" table:style-name="ce1">
            <text:p>791,1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3F275706E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revisione degli scuolabus comunali targati BN241Hy e ET769LV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string" table:style-name="ce1">
            <text:p>SRVSMN55E02I978T</text:p>
          </table:table-cell>
          <table:table-cell office:value-type="string" table:style-name="ce1">
            <text:p>SORVILLO SIMONE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RVSMN55E02I978T</text:p>
          </table:table-cell>
          <table:table-cell office:value-type="string" table:style-name="ce1">
            <text:p>SORVILLO SIMON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882640E26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Vari lavori presso il cimitero comunale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5117200658" table:style-name="ce1">
            <text:p>5117200658</text:p>
          </table:table-cell>
          <table:table-cell office:value-type="string" table:style-name="ce1">
            <text:p>CLAF SERRAMENTI SRL</text:p>
          </table:table-cell>
          <table:table-cell office:value-type="float" office:value="2972" table:style-name="ce1">
            <text:p>297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BC291E7A1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mpegno di spesa per fornitura toner e nastri per stampanti e fotocopiatrici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3670241219" table:style-name="ce1">
            <text:p>3670241219</text:p>
          </table:table-cell>
          <table:table-cell office:value-type="string" table:style-name="ce1">
            <text:p>TOP 88 SRL</text:p>
          </table:table-cell>
          <table:table-cell office:value-type="float" office:value="2131.96" table:style-name="ce1">
            <text:p>2131,96</text:p>
          </table:table-cell>
          <table:table-cell table:number-columns-repeated="2" table:style-name="ce1"/>
          <table:table-cell office:value-type="float" office:value="2131.96" table:style-name="ce1">
            <text:p>2131,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49256AC14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ffidamento del â€œServizio di ripristino delle condizioni di sicurezza stradale e di reintegra delle matrici ambientali Compromesse dal verificarsi di incidenti stradali sulle strade comunali per anni uno â€œ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1846520672" table:style-name="ce1">
            <text:p>1846520672</text:p>
          </table:table-cell>
          <table:table-cell office:value-type="string" table:style-name="ce1">
            <text:p>Pissta Group srl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377420966" table:style-name="ce1">
            <text:p>8377420966</text:p>
          </table:table-cell>
          <table:table-cell office:value-type="string" table:style-name="ce1">
            <text:p>M.P.M. srl</text:p>
          </table:table-cell>
          <table:table-cell office:value-type="float" office:value="9164201007" table:style-name="ce1">
            <text:p>9164201007</text:p>
          </table:table-cell>
          <table:table-cell office:value-type="string" table:style-name="ce1">
            <text:p>Sicurezza e Ambiente s.p.a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ZF92415A2F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Fornitura di materiale edile vario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7289511219" table:style-name="ce1">
            <text:p>7289511219</text:p>
          </table:table-cell>
          <table:table-cell office:value-type="string" table:style-name="ce1">
            <text:p>CENTRO EDILE S.R.L.</text:p>
          </table:table-cell>
          <table:table-cell office:value-type="float" office:value="873.4" table:style-name="ce1">
            <text:p>873,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2F2515624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iquidazione per fornitura materiale di pulizia Istituto Comprensivo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7368631219" table:style-name="ce1">
            <text:p>7368631219</text:p>
          </table:table-cell>
          <table:table-cell office:value-type="string" table:style-name="ce1">
            <text:p>SORRENTINO MARIO SRL</text:p>
          </table:table-cell>
          <table:table-cell office:value-type="float" office:value="479.32" table:style-name="ce1">
            <text:p>479,32</text:p>
          </table:table-cell>
          <table:table-cell table:number-columns-repeated="2" table:style-name="ce1"/>
          <table:table-cell office:value-type="float" office:value="479.32" table:style-name="ce1">
            <text:p>479,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F729BC77E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avori di riparazione dell'ascensore installato ai loculi del cimitero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1729590032" table:style-name="ce1">
            <text:p>1729590032</text:p>
          </table:table-cell>
          <table:table-cell office:value-type="string" table:style-name="ce1">
            <text:p>OTIS SERVIZI SRL</text:p>
          </table:table-cell>
          <table:table-cell office:value-type="float" office:value="2196" table:style-name="ce1">
            <text:p>219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729590032" table:style-name="ce1">
            <text:p>1729590032</text:p>
          </table:table-cell>
          <table:table-cell office:value-type="string" table:style-name="ce1">
            <text:p>OTIS SERVIZI SR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B12AC3E4A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ervizio â€œpiano comunicazioneâ€ in relazione al progetto â€œStriano si illuminaâ€ ammesso al finanziamento della Camera di di Commercio di Napoli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6238101213" table:style-name="ce1">
            <text:p>6238101213</text:p>
          </table:table-cell>
          <table:table-cell office:value-type="string" table:style-name="ce1">
            <text:p>EBP DESIGN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238101213" table:style-name="ce1">
            <text:p>6238101213</text:p>
          </table:table-cell>
          <table:table-cell office:value-type="string" table:style-name="ce1">
            <text:p>EBP DESIGN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7B2602873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Procedura negoziata ai sensi dell'art. 36 comma 2 lettera b) del D. Lgs. 50/2016 per la progettazione, misura e contabilitÃ , nonchÃ© coordinamento della sicurezza in fase di progettazione</text:p>
          </table:table-cell>
          <table:table-cell office:value-type="string" table:style-name="ce1">
            <text:p>04-PROCEDURA NEGOZIATA SENZA PREVIA PUBBLICAZION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5027359C1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ffidamento servizio di comunicazione e promozione dellâ€™evento Piano comunicazione a mezzo stampa in radio e sui social in relazione al progetto Carnevale Strianese 2019 ammesso al finanziamento della Regione Campania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8825131215" table:style-name="ce1">
            <text:p>8825131215</text:p>
          </table:table-cell>
          <table:table-cell office:value-type="string" table:style-name="ce1">
            <text:p>ASSOCIAZIONE CARNEVALE STRIANESE</text:p>
          </table:table-cell>
          <table:table-cell office:value-type="float" office:value="1500" table:style-name="ce1">
            <text:p>1500</text:p>
          </table:table-cell>
          <table:table-cell table:number-columns-repeated="2" table:style-name="ce1"/>
          <table:table-cell office:value-type="float" office:value="1500" table:style-name="ce1">
            <text:p>1500</text:p>
          </table:table-cell>
          <table:table-cell office:value-type="float" office:value="8825131215" table:style-name="ce1">
            <text:p>8825131215</text:p>
          </table:table-cell>
          <table:table-cell office:value-type="string" table:style-name="ce1">
            <text:p>ASSOCIAZIONE CARNEVALE STRIANES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3826F3D20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ffidamento interventi urgenti per l'abbattimento, potatura e sostituzione piante del civico cimitero</text:p>
          </table:table-cell>
          <table:table-cell office:value-type="string" table:style-name="ce1">
            <text:p>27-CONFRONTO COMPETITIVO IN ADESIONE AD ACCORDO QUADRO/CONVENZIONE</text:p>
          </table:table-cell>
          <table:table-cell table:style-name="ce1"/>
          <table:table-cell office:value-type="float" office:value="5145331210" table:style-name="ce1">
            <text:p>5145331210</text:p>
          </table:table-cell>
          <table:table-cell office:value-type="string" table:style-name="ce1">
            <text:p>VIVAI BARRETTA GARDEN SRL</text:p>
          </table:table-cell>
          <table:table-cell office:value-type="float" office:value="13616.31" table:style-name="ce1">
            <text:p>13616,31</text:p>
          </table:table-cell>
          <table:table-cell table:number-columns-repeated="2" table:style-name="ce1"/>
          <table:table-cell office:value-type="float" office:value="9813.75" table:style-name="ce1">
            <text:p>9813,75</text:p>
          </table:table-cell>
          <table:table-cell table:number-columns-repeated="4" table:style-name="ce1"/>
          <table:table-cell office:value-type="float" office:value="5797981213" table:style-name="ce1">
            <text:p>5797981213</text:p>
          </table:table-cell>
          <table:table-cell office:value-type="string" table:style-name="ce1">
            <text:p>FLOR DESIGNER di De Filippo Matteo</text:p>
          </table:table-cell>
          <table:table-cell office:value-type="float" office:value="5145331210" table:style-name="ce1">
            <text:p>5145331210</text:p>
          </table:table-cell>
          <table:table-cell office:value-type="string" table:style-name="ce1">
            <text:p>VIVAI BARRETTA GARDEN SR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Z9C254DC23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Manutenzione Straordinaria e adeguamenti normativi dellâ€™impianto di riscaldamento della scuola media in Via Monte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1809150632" table:style-name="ce1">
            <text:p>1809150632</text:p>
          </table:table-cell>
          <table:table-cell office:value-type="string" table:style-name="ce1">
            <text:p>ING. ACUNTO SALVATORE &amp;amp; F.LLI S.A.S.</text:p>
          </table:table-cell>
          <table:table-cell office:value-type="float" office:value="17080" table:style-name="ce1">
            <text:p>17080</text:p>
          </table:table-cell>
          <table:table-cell table:number-columns-repeated="2" table:style-name="ce1"/>
          <table:table-cell office:value-type="float" office:value="6880.36" table:style-name="ce1">
            <text:p>6880,36</text:p>
          </table:table-cell>
          <table:table-cell office:value-type="float" office:value="1809150632" table:style-name="ce1">
            <text:p>1809150632</text:p>
          </table:table-cell>
          <table:table-cell office:value-type="string" table:style-name="ce1">
            <text:p>ING. ACUNTO SALVATORE &amp;amp; F.LLI S.A.S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6F27A1EC1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cquisto vario materiale idraulico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1238471211" table:style-name="ce1">
            <text:p>1238471211</text:p>
          </table:table-cell>
          <table:table-cell office:value-type="string" table:style-name="ce1">
            <text:p>CARBONE &amp;amp; C. SNC</text:p>
          </table:table-cell>
          <table:table-cell office:value-type="float" office:value="3000" table:style-name="ce1">
            <text:p>3000</text:p>
          </table:table-cell>
          <table:table-cell table:number-columns-repeated="2" table:style-name="ce1"/>
          <table:table-cell office:value-type="float" office:value="695.4" table:style-name="ce1">
            <text:p>695,4</text:p>
          </table:table-cell>
          <table:table-cell office:value-type="float" office:value="1238471211" table:style-name="ce1">
            <text:p>1238471211</text:p>
          </table:table-cell>
          <table:table-cell office:value-type="string" table:style-name="ce1">
            <text:p>CARBONE &amp;amp; C. SNC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CD28E8B70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nterventi urgenti di manutenzione straordinaria del parcheggio di via Risorgimento e Piazza Guglielmo Marconi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7654051213" table:style-name="ce1">
            <text:p>7654051213</text:p>
          </table:table-cell>
          <table:table-cell office:value-type="string" table:style-name="ce1">
            <text:p>Chierchia Costruzioni di Chierchia Giuseppe</text:p>
          </table:table-cell>
          <table:table-cell office:value-type="float" office:value="18001.43" table:style-name="ce1">
            <text:p>18001,43</text:p>
          </table:table-cell>
          <table:table-cell table:number-columns-repeated="2" table:style-name="ce1"/>
          <table:table-cell office:value-type="float" office:value="17996" table:style-name="ce1">
            <text:p>17996</text:p>
          </table:table-cell>
          <table:table-cell office:value-type="float" office:value="7654051213" table:style-name="ce1">
            <text:p>7654051213</text:p>
          </table:table-cell>
          <table:table-cell office:value-type="string" table:style-name="ce1">
            <text:p>Chierchia Costruzioni di Chierchia Giusepp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392864FBD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Corso di formazione per le politiche sportive delle autonomie locali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1405170588" table:style-name="ce1">
            <text:p>1405170588</text:p>
          </table:table-cell>
          <table:table-cell office:value-type="string" table:style-name="ce1">
            <text:p>CONI Caserta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120" table:style-name="ce1">
            <text:p>120</text:p>
          </table:table-cell>
          <table:table-cell office:value-type="float" office:value="1405170588" table:style-name="ce1">
            <text:p>1405170588</text:p>
          </table:table-cell>
          <table:table-cell office:value-type="string" table:style-name="ce1">
            <text:p>CONI Caserta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F5278B1DC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mpegno per fornitura materiale di cancelleria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3670241219" table:style-name="ce1">
            <text:p>3670241219</text:p>
          </table:table-cell>
          <table:table-cell office:value-type="string" table:style-name="ce1">
            <text:p>TOP 88 SRL</text:p>
          </table:table-cell>
          <table:table-cell office:value-type="float" office:value="1014.58" table:style-name="ce1">
            <text:p>1014,58</text:p>
          </table:table-cell>
          <table:table-cell table:number-columns-repeated="2" table:style-name="ce1"/>
          <table:table-cell office:value-type="float" office:value="1014.58" table:style-name="ce1">
            <text:p>1014,58</text:p>
          </table:table-cell>
          <table:table-cell office:value-type="float" office:value="3670241219" table:style-name="ce1">
            <text:p>3670241219</text:p>
          </table:table-cell>
          <table:table-cell office:value-type="string" table:style-name="ce1">
            <text:p>TOP 88 SR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F92B40B4D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fornitura di vestiario invernale per dipendenti addetti al servizio manutenzione e al servizio cimiteriale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2538181211" table:style-name="ce1">
            <text:p>2538181211</text:p>
          </table:table-cell>
          <table:table-cell office:value-type="string" table:style-name="ce1">
            <text:p>TUCER S.A.S di CERCIELLO GIUSEPPE &amp;amp; C.</text:p>
          </table:table-cell>
          <table:table-cell office:value-type="float" office:value="562.79" table:style-name="ce1">
            <text:p>562,7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538181211" table:style-name="ce1">
            <text:p>2538181211</text:p>
          </table:table-cell>
          <table:table-cell office:value-type="string" table:style-name="ce1">
            <text:p>TUCER S.A.S di CERCIELLO GIUSEPPE &amp;amp; C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772B5CE93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ervizio di assistenza al software applicativo e assistenza specialistica e organizzativa dal 01/01/2020 al 31/12/2020</text:p>
          </table:table-cell>
          <table:table-cell office:value-type="string" table:style-name="ce1">
            <text:p>04-PROCEDURA NEGOZIATA SENZA PREVIA PUBBLICAZIONE</text:p>
          </table:table-cell>
          <table:table-cell table:style-name="ce1"/>
          <table:table-cell office:value-type="float" office:value="937790624" table:style-name="ce1">
            <text:p>937790624</text:p>
          </table:table-cell>
          <table:table-cell office:value-type="string" table:style-name="ce1">
            <text:p>PUBLISYS S.P.A.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37790624" table:style-name="ce1">
            <text:p>937790624</text:p>
          </table:table-cell>
          <table:table-cell office:value-type="string" table:style-name="ce1">
            <text:p>PUBLISYS S.P.A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4E2B15A06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omministrazione di lavoro temporaneo di n. 2 dipendenti col profilo professionale di â€œautistaâ€œper il servizio di trasporto scolastico. Periodo gennaio/giugno e settembre-dicembre 2020</text:p>
          </table:table-cell>
          <table:table-cell office:value-type="string" table:style-name="ce1">
            <text:p>23-AFFIDAMENTO DIRET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322A88075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ggiornamento delle indagini geotecniche e geologiche alle nuove Norme tecniche per le costruzioni (D.M. 17/01/2018) per la realizzazione di â€œNuovi loculi con lâ€™ampliamento del corpo piccolo n. 2 a doppio livello nel c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6533531213" table:style-name="ce1">
            <text:p>6533531213</text:p>
          </table:table-cell>
          <table:table-cell office:value-type="string" table:style-name="ce1">
            <text:p>Dott. Geologo Nocerino Giosafatte</text:p>
          </table:table-cell>
          <table:table-cell office:value-type="float" office:value="1728" table:style-name="ce1">
            <text:p>172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33531213" table:style-name="ce1">
            <text:p>6533531213</text:p>
          </table:table-cell>
          <table:table-cell office:value-type="string" table:style-name="ce1">
            <text:p>Dott. Geologo Nocerino Giosafat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CD2829A56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Revisione automezzi comunali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8079921212" table:style-name="ce1">
            <text:p>8079921212</text:p>
          </table:table-cell>
          <table:table-cell office:value-type="string" table:style-name="ce1">
            <text:p>CENTRO REVISIONI GATTI di Gatti Antonio</text:p>
          </table:table-cell>
          <table:table-cell office:value-type="float" office:value="267.52" table:style-name="ce1">
            <text:p>267,5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079921212" table:style-name="ce1">
            <text:p>8079921212</text:p>
          </table:table-cell>
          <table:table-cell office:value-type="string" table:style-name="ce1">
            <text:p>CENTRO REVISIONI GATTI di Gatti Anton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09291D0E0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8910421216" table:style-name="ce1">
            <text:p>8910421216</text:p>
          </table:table-cell>
          <table:table-cell office:value-type="string" table:style-name="ce1">
            <text:p>INFORMATICA S.A.S. DI A&amp;amp;R</text:p>
          </table:table-cell>
          <table:table-cell office:value-type="float" office:value="1173.98" table:style-name="ce1">
            <text:p>1173,9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910421216" table:style-name="ce1">
            <text:p>8910421216</text:p>
          </table:table-cell>
          <table:table-cell office:value-type="string" table:style-name="ce1">
            <text:p>INFORMATICA S.A.S. DI A&amp;amp;R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402AA679A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Corso di formazione â€œPercorso guidato per la predisposizione del bilancio di previsione 2020 â€“ 2022â€â€ â€“ A.N.U.T.E.L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2035210794" table:style-name="ce1">
            <text:p>2035210794</text:p>
          </table:table-cell>
          <table:table-cell office:value-type="string" table:style-name="ce1">
            <text:p>ANUTEL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35210794" table:style-name="ce1">
            <text:p>2035210794</text:p>
          </table:table-cell>
          <table:table-cell office:value-type="string" table:style-name="ce1">
            <text:p>ANUTE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942745474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ffidamento, del servizio di Noleggio, montaggio, smontaggio, allestimento e gestione palco ed impianto elettrico luci ed audio progetto Carnevale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3842780615" table:style-name="ce1">
            <text:p>3842780615</text:p>
          </table:table-cell>
          <table:table-cell office:value-type="string" table:style-name="ce1">
            <text:p>Gambardella Strumenti Musicali S.r.l.s</text:p>
          </table:table-cell>
          <table:table-cell office:value-type="float" office:value="4989.8" table:style-name="ce1">
            <text:p>4989,8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office:value-type="float" office:value="3842780615" table:style-name="ce1">
            <text:p>3842780615</text:p>
          </table:table-cell>
          <table:table-cell office:value-type="string" table:style-name="ce1">
            <text:p>Gambardella Strumenti Musicali S.r.l.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7B27A5BD6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cquisto di materiale edile vario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7289511219" table:style-name="ce1">
            <text:p>7289511219</text:p>
          </table:table-cell>
          <table:table-cell office:value-type="string" table:style-name="ce1">
            <text:p>CENTRO EDILE S.R.L.</text:p>
          </table:table-cell>
          <table:table-cell office:value-type="float" office:value="4000" table:style-name="ce1">
            <text:p>4000</text:p>
          </table:table-cell>
          <table:table-cell table:number-columns-repeated="2" table:style-name="ce1"/>
          <table:table-cell office:value-type="float" office:value="4000" table:style-name="ce1">
            <text:p>4000</text:p>
          </table:table-cell>
          <table:table-cell office:value-type="float" office:value="7289511219" table:style-name="ce1">
            <text:p>7289511219</text:p>
          </table:table-cell>
          <table:table-cell office:value-type="string" table:style-name="ce1">
            <text:p>CENTRO EDILE S.R.L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2A24CA4B3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Fornitura buoni pasto elettronici</text:p>
          </table:table-cell>
          <table:table-cell office:value-type="string" table:style-name="ce1">
            <text:p>23-AFFIDAMENTO DIRETTO</text:p>
          </table:table-cell>
          <table:table-cell table:number-columns-repeated="3" table:style-name="ce1"/>
          <table:table-cell office:value-type="float" office:value="35596.339999999997" table:style-name="ce1">
            <text:p>35596,34</text:p>
          </table:table-cell>
          <table:table-cell office:value-type="string" table:style-name="ce1">
            <text:p>2018-07-01Z</text:p>
          </table:table-cell>
          <table:table-cell office:value-type="string" table:style-name="ce1">
            <text:p>2020-07-31Z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3A2962930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Proposta formativa Wolters Kluwer Italia s.r.l., ad oggetto la legge anticorruzione n. 190/2012 e le modifiche introdotte dal d.lgs. n. 97/2016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10209790152" table:style-name="ce1">
            <text:p>10209790152</text:p>
          </table:table-cell>
          <table:table-cell office:value-type="string" table:style-name="ce1">
            <text:p>Wolters Kluwer</text:p>
          </table:table-cell>
          <table:table-cell office:value-type="float" office:value="750" table:style-name="ce1">
            <text:p>7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209790152" table:style-name="ce1">
            <text:p>10209790152</text:p>
          </table:table-cell>
          <table:table-cell office:value-type="string" table:style-name="ce1">
            <text:p>Wolters Kluwe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5B2A7A70F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mpegno di spesa per il servizio di â€œConsultazione banca dati ACI â€“ PRA anno 2019</text:p>
          </table:table-cell>
          <table:table-cell office:value-type="string" table:style-name="ce1">
            <text:p>23-AFFIDAMENTO DIRETTO</text:p>
          </table:table-cell>
          <table:table-cell table:number-columns-repeated="3" table:style-name="ce1"/>
          <table:table-cell office:value-type="float" office:value="737.78" table:style-name="ce1">
            <text:p>737,7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2427E0349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mpegno di spesa per fornitura di vestiario estivo per dipendenti addetti al servizio manutenzione e al servizio cimiteriale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2538181211" table:style-name="ce1">
            <text:p>2538181211</text:p>
          </table:table-cell>
          <table:table-cell office:value-type="string" table:style-name="ce1">
            <text:p>TUCER S.A.S di CERCIELLO GIUSEPPE &amp;amp; C.</text:p>
          </table:table-cell>
          <table:table-cell office:value-type="float" office:value="819.11" table:style-name="ce1">
            <text:p>819,1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538181211" table:style-name="ce1">
            <text:p>2538181211</text:p>
          </table:table-cell>
          <table:table-cell office:value-type="string" table:style-name="ce1">
            <text:p>TUCER S.A.S di CERCIELLO GIUSEPPE &amp;amp; C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A022676D6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ervizio di assistenza software anno 2018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937790624" table:style-name="ce1">
            <text:p>937790624</text:p>
          </table:table-cell>
          <table:table-cell office:value-type="string" table:style-name="ce1">
            <text:p>ALPHASOFT SRL</text:p>
          </table:table-cell>
          <table:table-cell office:value-type="float" office:value="2742.88" table:style-name="ce1">
            <text:p>2742,8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A3294B37F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Riparazione ascensore della scuola media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8000291214" table:style-name="ce1">
            <text:p>8000291214</text:p>
          </table:table-cell>
          <table:table-cell office:value-type="string" table:style-name="ce1">
            <text:p>PI &amp;amp; A ASCENSORI SRL</text:p>
          </table:table-cell>
          <table:table-cell office:value-type="float" office:value="280.60000000000002" table:style-name="ce1">
            <text:p>280,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000291214" table:style-name="ce1">
            <text:p>8000291214</text:p>
          </table:table-cell>
          <table:table-cell office:value-type="string" table:style-name="ce1">
            <text:p>PI &amp;amp; A ASCENSORI SR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3A26E96FC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CQUISTO CARTA A4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3670241219" table:style-name="ce1">
            <text:p>3670241219</text:p>
          </table:table-cell>
          <table:table-cell office:value-type="string" table:style-name="ce1">
            <text:p>top 88</text:p>
          </table:table-cell>
          <table:table-cell office:value-type="float" office:value="346.96" table:style-name="ce1">
            <text:p>346,9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F728683EE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Perizia tecnica relativa ad unâ€™analisi di stabilitÃ  dellâ€™albero di Pino ad alto fusto ubicato nei giardini Pubblici di Via R. Serafino (Villaggio Bambini) a seguito di Ordinanza del Comando Provinciale Vigili del Fuoco di Napoli e nr. 9 alberi di cip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3763390659" table:style-name="ce1">
            <text:p>3763390659</text:p>
          </table:table-cell>
          <table:table-cell office:value-type="string" table:style-name="ce1">
            <text:p>Dott. Prof. Giuseppe Crescenzo</text:p>
          </table:table-cell>
          <table:table-cell office:value-type="float" office:value="4230" table:style-name="ce1">
            <text:p>42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763390659" table:style-name="ce1">
            <text:p>3763390659</text:p>
          </table:table-cell>
          <table:table-cell office:value-type="string" table:style-name="ce1">
            <text:p>Dott. Prof. Giuseppe Crescenz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332858A07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nterventi urgenti per la pulizia e provvisoria sistemazione del tratto di strada di via Delle Industrie tra lâ€™isola ecologica e via Poggiomarino Palma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4722441211" table:style-name="ce1">
            <text:p>4722441211</text:p>
          </table:table-cell>
          <table:table-cell office:value-type="string" table:style-name="ce1">
            <text:p>EDIL CORDELLA DI CORDELLA PIETRO SRL</text:p>
          </table:table-cell>
          <table:table-cell office:value-type="float" office:value="1184.18" table:style-name="ce1">
            <text:p>1184,1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722441211" table:style-name="ce1">
            <text:p>4722441211</text:p>
          </table:table-cell>
          <table:table-cell office:value-type="string" table:style-name="ce1">
            <text:p>EDIL CORDELLA DI CORDELLA PIETRO SR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A1218748D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Fornitura componenti hardware per adeguamento rete LAN comunale per uffici LL.PP. e Polizia Locale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5200471216" table:style-name="ce1">
            <text:p>5200471216</text:p>
          </table:table-cell>
          <table:table-cell office:value-type="string" table:style-name="ce1">
            <text:p>HSS DI SORVILLO ANTONIO</text:p>
          </table:table-cell>
          <table:table-cell office:value-type="float" office:value="1940.1" table:style-name="ce1">
            <text:p>1940,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200471216" table:style-name="ce1">
            <text:p>5200471216</text:p>
          </table:table-cell>
          <table:table-cell office:value-type="string" table:style-name="ce1">
            <text:p>HSS DI SORVILLO ANTON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C42B01FB9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Corso di PUBBLIFORMEZ- Formazione della Pubblica Amministrazione â€œLe nuove procedure concorsualiâ€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3635090875" table:style-name="ce1">
            <text:p>3635090875</text:p>
          </table:table-cell>
          <table:table-cell office:value-type="string" table:style-name="ce1">
            <text:p>Publiformez</text:p>
          </table:table-cell>
          <table:table-cell office:value-type="float" office:value="260" table:style-name="ce1">
            <text:p>26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635090875" table:style-name="ce1">
            <text:p>3635090875</text:p>
          </table:table-cell>
          <table:table-cell office:value-type="string" table:style-name="ce1">
            <text:p>Publiformez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F72A7A306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ttivitÃ  di â€œRedazione di un progetto di adeguamento dellâ€™impianto di riscaldamento e raffrescamento della sala consiliare del Comune di Striano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1729140648" table:style-name="ce1">
            <text:p>1729140648</text:p>
          </table:table-cell>
          <table:table-cell office:value-type="string" table:style-name="ce1">
            <text:p>Ing. Guariniello Lorenzo</text:p>
          </table:table-cell>
          <table:table-cell office:value-type="float" office:value="1193.31" table:style-name="ce1">
            <text:p>1193,3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729140648" table:style-name="ce1">
            <text:p>1729140648</text:p>
          </table:table-cell>
          <table:table-cell office:value-type="string" table:style-name="ce1">
            <text:p>Ing. Guariniello Lorenz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19296D4B3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Riparazione di un P.C. fisso e fornitura di un hard disk esterno per il Servizio Urbanistica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5200471216" table:style-name="ce1">
            <text:p>5200471216</text:p>
          </table:table-cell>
          <table:table-cell office:value-type="string" table:style-name="ce1">
            <text:p>HSS DI SORVILLO ANTONIO</text:p>
          </table:table-cell>
          <table:table-cell office:value-type="float" office:value="166.6" table:style-name="ce1">
            <text:p>166,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200471216" table:style-name="ce1">
            <text:p>5200471216</text:p>
          </table:table-cell>
          <table:table-cell office:value-type="string" table:style-name="ce1">
            <text:p>HSS DI SORVILLO ANTONI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D223A1391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iquidazione fattura per contratto di assistenza programmi della Gestione del Sistema informativo per la Polizia Locale, IS 519-03 â€“ anno 2018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1583190648" table:style-name="ce1">
            <text:p>1583190648</text:p>
          </table:table-cell>
          <table:table-cell office:value-type="string" table:style-name="ce1">
            <text:p>halley Campania srl</text:p>
          </table:table-cell>
          <table:table-cell office:value-type="float" office:value="2032.03" table:style-name="ce1">
            <text:p>2032,0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A526CB114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omministrazione lavoro interinale per autista scuolabus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4330930266" table:style-name="ce1">
            <text:p>4330930266</text:p>
          </table:table-cell>
          <table:table-cell office:value-type="string" table:style-name="ce1">
            <text:p>Tempi Moderni Consulting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2019-01-28Z</text:p>
          </table:table-cell>
          <table:table-cell office:value-type="string" table:style-name="ce1">
            <text:p>2019-03-31Z</text:p>
          </table:table-cell>
          <table:table-cell office:value-type="float" office:value="1727.98" table:style-name="ce1">
            <text:p>1727,98</text:p>
          </table:table-cell>
          <table:table-cell table:number-columns-repeated="4" table:style-name="ce1"/>
          <table:table-cell office:value-type="float" office:value="5673560651" table:style-name="ce1">
            <text:p>5673560651</text:p>
          </table:table-cell>
          <table:table-cell office:value-type="string" table:style-name="ce1">
            <text:p>APIS S.R.L.</text:p>
          </table:table-cell>
          <table:table-cell office:value-type="float" office:value="4330930266" table:style-name="ce1">
            <text:p>4330930266</text:p>
          </table:table-cell>
          <table:table-cell office:value-type="string" table:style-name="ce1">
            <text:p>Tempi Moderni Consul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Z2D2ABAAF0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Oggetto: Determina a contrarre e affidamento servizio di elaborazione, stampa, imbustamento e postalizzazione avvisi di accertamento IMU, TASI, TARI annualitÃ  2014 - Publisys S.P.A. Indizione procedura di selezione operatore economico ai sensi del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937790624" table:style-name="ce1">
            <text:p>937790624</text:p>
          </table:table-cell>
          <table:table-cell office:value-type="string" table:style-name="ce1">
            <text:p>PUBLISYS S.P.A.</text:p>
          </table:table-cell>
          <table:table-cell office:value-type="float" office:value="24743.5" table:style-name="ce1">
            <text:p>24743,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37790624" table:style-name="ce1">
            <text:p>937790624</text:p>
          </table:table-cell>
          <table:table-cell office:value-type="string" table:style-name="ce1">
            <text:p>PUBLISYS S.P.A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0627F6017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ervizio di ricovero, mantenimento e cura dei randagi accalappiati sul territorio comunale fino al 31/12/2019</text:p>
          </table:table-cell>
          <table:table-cell office:value-type="string" table:style-name="ce1">
            <text:p>27-CONFRONTO COMPETITIVO IN ADESIONE AD ACCORDO QUADRO/CONVENZIONE</text:p>
          </table:table-cell>
          <table:table-cell table:style-name="ce1"/>
          <table:table-cell office:value-type="float" office:value="3870991217" table:style-name="ce1">
            <text:p>3870991217</text:p>
          </table:table-cell>
          <table:table-cell office:value-type="string" table:style-name="ce1">
            <text:p>SOCIETA COOPERATIVA DOG PARK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2019-01-01Z</text:p>
          </table:table-cell>
          <table:table-cell office:value-type="string" table:style-name="ce1">
            <text:p>2019-12-31Z</text:p>
          </table:table-cell>
          <table:table-cell office:value-type="float" office:value="14023.06" table:style-name="ce1">
            <text:p>14023,06</text:p>
          </table:table-cell>
          <table:table-cell office:value-type="float" office:value="3870991217" table:style-name="ce1">
            <text:p>3870991217</text:p>
          </table:table-cell>
          <table:table-cell office:value-type="string" table:style-name="ce1">
            <text:p>SOCIETA COOPERATIVA DOG PARK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21282D0F7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ervizio trasporto di salma dallâ€™obitorio dellâ€™ospedale â€œS.Anna e SS Maria della Neveâ€ di Boscotrecase al cimitero di Strian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2831120650" table:style-name="ce1">
            <text:p>2831120650</text:p>
          </table:table-cell>
          <table:table-cell office:value-type="string" table:style-name="ce1">
            <text:p>Onoranze Funebri Eredi di Palumbo Raffaele s.a.s. di Palumbo Massimo</text:p>
          </table:table-cell>
          <table:table-cell office:value-type="float" office:value="983.6" table:style-name="ce1">
            <text:p>983,6</text:p>
          </table:table-cell>
          <table:table-cell table:number-columns-repeated="2" table:style-name="ce1"/>
          <table:table-cell office:value-type="float" office:value="983.6" table:style-name="ce1">
            <text:p>983,6</text:p>
          </table:table-cell>
          <table:table-cell table:number-columns-repeated="4" table:style-name="ce1"/>
          <table:table-cell office:value-type="float" office:value="2831120650" table:style-name="ce1">
            <text:p>2831120650</text:p>
          </table:table-cell>
          <table:table-cell office:value-type="string" table:style-name="ce1">
            <text:p>Onoranze Funebri Eredi di Palumbo Raffaele s.a.s. di Palumbo Massimo</text:p>
          </table:table-cell>
          <table:table-cell office:value-type="float" office:value="3203591213" table:style-name="ce1">
            <text:p>3203591213</text:p>
          </table:table-cell>
          <table:table-cell office:value-type="string" table:style-name="ce1">
            <text:p>Onoranze funebri La Regina di Notaro Felic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Z5A2A8630A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cquisto di un rasaerba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6987671218" table:style-name="ce1">
            <text:p>6987671218</text:p>
          </table:table-cell>
          <table:table-cell office:value-type="string" table:style-name="ce1">
            <text:p>CARDISA di Di Sarno Sabato</text:p>
          </table:table-cell>
          <table:table-cell office:value-type="float" office:value="260" table:style-name="ce1">
            <text:p>26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987671218" table:style-name="ce1">
            <text:p>6987671218</text:p>
          </table:table-cell>
          <table:table-cell office:value-type="string" table:style-name="ce1">
            <text:p>CARDISA di Di Sarno Sabat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2C256E8E5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CQUISTO SOFTWARE RISORSE DECENTRATE</text:p>
          </table:table-cell>
          <table:table-cell office:value-type="string" table:style-name="ce1">
            <text:p>23-AFFIDAMENTO DIRETTO</text:p>
          </table:table-cell>
          <table:table-cell table:number-columns-repeated="3" table:style-name="ce1"/>
          <table:table-cell office:value-type="float" office:value="353.8" table:style-name="ce1">
            <text:p>353,8</text:p>
          </table:table-cell>
          <table:table-cell table:number-columns-repeated="2" table:style-name="ce1"/>
          <table:table-cell office:value-type="float" office:value="353.8" table:style-name="ce1">
            <text:p>353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8A2779A05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ntervento urgente di rimozione del materiale di risulta dal civico cimitero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4722441211" table:style-name="ce1">
            <text:p>4722441211</text:p>
          </table:table-cell>
          <table:table-cell office:value-type="string" table:style-name="ce1">
            <text:p>EDIL CORDELLA DI CORDELLA PIETRO SRL</text:p>
          </table:table-cell>
          <table:table-cell office:value-type="float" office:value="2932.43" table:style-name="ce1">
            <text:p>2932,4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722441211" table:style-name="ce1">
            <text:p>4722441211</text:p>
          </table:table-cell>
          <table:table-cell office:value-type="string" table:style-name="ce1">
            <text:p>EDIL CORDELLA DI CORDELLA PIETRO SR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43283DCF9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Fornitura tabelloni elettorali elezioni europee ed amministrative del 26/05/2019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string" table:style-name="ce1">
            <text:p>MLENTN58T19E206D</text:p>
          </table:table-cell>
          <table:table-cell office:value-type="string" table:style-name="ce1">
            <text:p>MIRANDA</text:p>
          </table:table-cell>
          <table:table-cell office:value-type="float" office:value="3250" table:style-name="ce1">
            <text:p>3250</text:p>
          </table:table-cell>
          <table:table-cell table:number-columns-repeated="2" table:style-name="ce1"/>
          <table:table-cell office:value-type="float" office:value="3250" table:style-name="ce1">
            <text:p>3250</text:p>
          </table:table-cell>
          <table:table-cell office:value-type="string" table:style-name="ce1">
            <text:p>MLENTN58T19E206D</text:p>
          </table:table-cell>
          <table:table-cell office:value-type="string" table:style-name="ce1">
            <text:p>MIRANDA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EF2B1A3D0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avori di manutenzione straordinaria alle caldaie degli impianti di riscaldamento della scuola media di via Monte e della scuola materna di via Risorgimento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1809150632" table:style-name="ce1">
            <text:p>1809150632</text:p>
          </table:table-cell>
          <table:table-cell office:value-type="string" table:style-name="ce1">
            <text:p>ING. ACUNTO SALVATORE &amp;amp; F.LLI S.A.S.</text:p>
          </table:table-cell>
          <table:table-cell office:value-type="float" office:value="778.58" table:style-name="ce1">
            <text:p>778,5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809150632" table:style-name="ce1">
            <text:p>1809150632</text:p>
          </table:table-cell>
          <table:table-cell office:value-type="string" table:style-name="ce1">
            <text:p>ING. ACUNTO SALVATORE &amp;amp; F.LLI S.A.S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7D26C6887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supporto riscossione volontaria Tosap e ICP anno 2019 ed accertamento per omesso/parziale pagamento Tosap e ICP anno 2018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4121071213" table:style-name="ce1">
            <text:p>4121071213</text:p>
          </table:table-cell>
          <table:table-cell office:value-type="string" table:style-name="ce1">
            <text:p>archivia solution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121071213" table:style-name="ce1">
            <text:p>4121071213</text:p>
          </table:table-cell>
          <table:table-cell office:value-type="string" table:style-name="ce1">
            <text:p>archivia solution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3124CE06F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Liquidazione fattura di acconto per intervento di â€Completamento dell'impianto di illuminazione del terreno di gioco del campo sportivo Comunaleâ€</text:p>
          </table:table-cell>
          <table:table-cell office:value-type="string" table:style-name="ce1">
            <text:p>08-AFFIDAMENTO IN ECONOMIA - COTTIMO FIDUCIARIO</text:p>
          </table:table-cell>
          <table:table-cell table:style-name="ce1"/>
          <table:table-cell office:value-type="float" office:value="3631361213" table:style-name="ce1">
            <text:p>3631361213</text:p>
          </table:table-cell>
          <table:table-cell office:value-type="string" table:style-name="ce1">
            <text:p>ELETTROSUD SRL</text:p>
          </table:table-cell>
          <table:table-cell office:value-type="float" office:value="17490.7" table:style-name="ce1">
            <text:p>17490,7</text:p>
          </table:table-cell>
          <table:table-cell table:number-columns-repeated="2" table:style-name="ce1"/>
          <table:table-cell office:value-type="float" office:value="17490.7" table:style-name="ce1">
            <text:p>17490,7</text:p>
          </table:table-cell>
          <table:table-cell office:value-type="float" office:value="3631361213" table:style-name="ce1">
            <text:p>3631361213</text:p>
          </table:table-cell>
          <table:table-cell office:value-type="string" table:style-name="ce1">
            <text:p>ELETTROSUD SR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DA2962154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nterventi di derattizzazione scuole dell'infanzia di Piazza D'Anna e via Risorgimento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6834781210" table:style-name="ce1">
            <text:p>6834781210</text:p>
          </table:table-cell>
          <table:table-cell office:value-type="string" table:style-name="ce1">
            <text:p>LA RINASCENTE SOC. COOP.</text:p>
          </table:table-cell>
          <table:table-cell office:value-type="float" office:value="644.16" table:style-name="ce1">
            <text:p>644,1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834781210" table:style-name="ce1">
            <text:p>6834781210</text:p>
          </table:table-cell>
          <table:table-cell office:value-type="string" table:style-name="ce1">
            <text:p>LA RINASCENTE SOC. COOP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EF242F92B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Incarico per la &amp;quot;Direzione dei lavori ed il certificato di regolare esecuzione degli interventi di Manutenzione Straordinaria di tutti gli alberi di alto fusto nel Civico Cimitero (compreso albero di Pino all'ingresso) nonchÃ¨ dell'albero di Pino nel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string" table:style-name="ce1">
            <text:p>CRSGPP51T10I438X</text:p>
          </table:table-cell>
          <table:table-cell office:value-type="string" table:style-name="ce1">
            <text:p>CRESCENZO GIUSEPPE</text:p>
          </table:table-cell>
          <table:table-cell office:value-type="float" office:value="1006.72" table:style-name="ce1">
            <text:p>1006,7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CRSGPP51T10I438X</text:p>
          </table:table-cell>
          <table:table-cell office:value-type="string" table:style-name="ce1">
            <text:p>CRESCENZO GIUSEPP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6525EACF6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Censimento unitÃ  immobiliari impropriamente iscritte al catasto nella categoria â€œF3- in corso di costruzioneâ€. Accertamento aree tassabili ai fini tributari.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string" table:style-name="ce1">
            <text:p>CRBCMN83P22F912P</text:p>
          </table:table-cell>
          <table:table-cell office:value-type="string" table:style-name="ce1">
            <text:p>Carbone Carmine</text:p>
          </table:table-cell>
          <table:table-cell office:value-type="float" office:value="600" table:style-name="ce1">
            <text:p>6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3327B37AA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Fornitura di materiale vario per il servizio cimiteriale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160031217" table:style-name="ce1">
            <text:p>160031217</text:p>
          </table:table-cell>
          <table:table-cell office:value-type="string" table:style-name="ce1">
            <text:p>CARBONE GENNARO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office:value-type="float" office:value="773.89" table:style-name="ce1">
            <text:p>773,89</text:p>
          </table:table-cell>
          <table:table-cell office:value-type="float" office:value="160031217" table:style-name="ce1">
            <text:p>160031217</text:p>
          </table:table-cell>
          <table:table-cell office:value-type="string" table:style-name="ce1">
            <text:p>CARBONE GENNAR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C422D599E</text:p>
          </table:table-cell>
          <table:table-cell office:value-type="float" office:value="1226000634" table:style-name="ce1">
            <text:p>1226000634</text:p>
          </table:table-cell>
          <table:table-cell office:value-type="string" table:style-name="ce1">
            <text:p>Comune di Striano</text:p>
          </table:table-cell>
          <table:table-cell office:value-type="string" table:style-name="ce1">
            <text:p>Acquisto P.C. fisso per gli adempimenti del Servizio Urbanistica - Sportello unico edilizia e abusivismo - Ditta HSS di Sorvillo Antonio da Striano (NA)</text:p>
          </table:table-cell>
          <table:table-cell office:value-type="string" table:style-name="ce1">
            <text:p>23-AFFIDAMENTO DIRETTO</text:p>
          </table:table-cell>
          <table:table-cell table:style-name="ce1"/>
          <table:table-cell office:value-type="float" office:value="5200471216" table:style-name="ce1">
            <text:p>5200471216</text:p>
          </table:table-cell>
          <table:table-cell office:value-type="string" table:style-name="ce1">
            <text:p>HSS DI SORVILLO ANTONIO</text:p>
          </table:table-cell>
          <table:table-cell office:value-type="float" office:value="487.82" table:style-name="ce1">
            <text:p>487,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200471216" table:style-name="ce1">
            <text:p>5200471216</text:p>
          </table:table-cell>
          <table:table-cell office:value-type="string" table:style-name="ce1">
            <text:p>HSS DI SORVILLO ANTONIO</text:p>
          </table:table-cell>
          <table:table-cell table:number-columns-repeated="16370"/>
        </table:table-row>
        <table:table-row table:number-rows-repeated="1048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glielmo Frizzi</meta:initial-creator>
    <dc:creator>Guglielmo Frizzi</dc:creator>
    <meta:creation-date>2021-05-31T09:11:59Z</meta:creation-date>
    <dc:date>2021-05-31T09:11:59Z</dc:date>
  </office:meta>
</office:document-meta>
</file>