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0.7722916666667cm"/>
    </style:style>
    <style:style style:name="co5" style:family="table-column">
      <style:table-column-properties fo:break-before="auto" style:column-width="23.045208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1.456458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7.17020833333333cm"/>
    </style:style>
    <style:style style:name="co19" style:family="table-column">
      <style:table-column-properties fo:break-before="auto" style:column-width="7.30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lk4l-hpq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6344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4">
            <text:p>strutturaProponente/codiceFiscaleProp</text:p>
          </table:table-cell>
          <table:table-cell office:value-type="string" table:style-name="ce4">
            <text:p>strutturaProponente/denomin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Contraente</text:p>
          </table:table-cell>
          <table:table-cell office:value-type="string" table:style-name="ce2">
            <text:p>partecipanti/partecipante/codiceFiscale</text:p>
          </table:table-cell>
          <table:table-cell office:value-type="string" table:style-name="ce2">
            <text:p>partecipanti/partecipante/ragioneSociale</text:p>
          </table:table-cell>
          <table:table-cell office:value-type="string" table:style-name="ce2">
            <text:p>aggiudicatari/aggiudicatario/codiceFiscale</text:p>
          </table:table-cell>
          <table:table-cell office:value-type="string" table:style-name="ce2">
            <text:p>aggiudicatari/aggiudicatario/ragioneSociale</text:p>
          </table:table-cell>
          <table:table-cell office:value-type="string" table:style-name="ce2">
            <text:p>importoAggiudicazione</text:p>
          </table:table-cell>
          <table:table-cell office:value-type="string" table:style-name="ce2">
            <text:p>tempiCompletamento</text:p>
          </table:table-cell>
          <table:table-cell office:value-type="string" table:style-name="ce2">
            <text:p>importoSommeLiquida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tempiCompletamento/dataInizio</text:p>
          </table:table-cell>
          <table:table-cell office:value-type="string" table:style-name="ce2">
            <text:p>tempiCompletamento/dataUltimazione</text:p>
          </table:table-cell>
          <table:table-cell office:value-type="string" table:style-name="ce2">
            <text:p>partecipanti/partecipante/0/codiceFiscale</text:p>
          </table:table-cell>
          <table:table-cell office:value-type="string" table:style-name="ce2">
            <text:p>partecipanti/partecipante/0/ragioneSociale</text:p>
          </table:table-cell>
          <table:table-cell office:value-type="string" table:style-name="ce2">
            <text:p>partecipanti/partecipante/1/codiceFiscale</text:p>
          </table:table-cell>
          <table:table-cell office:value-type="string" table:style-name="ce2">
            <text:p>partecipanti/partecipante/1/ragioneSociale</text:p>
          </table:table-cell>
          <table:table-cell office:value-type="string" table:style-name="ce2">
            <text:p>aggiudicatari/aggiudicatario/0/codiceFiscale</text:p>
          </table:table-cell>
          <table:table-cell office:value-type="string" table:style-name="ce2">
            <text:p>aggiudicatari/aggiudicatario/0/ragioneSociale</text:p>
          </table:table-cell>
          <table:table-cell office:value-type="string" table:style-name="ce2">
            <text:p>aggiudicatari/aggiudicatario/1/codiceFiscale</text:p>
          </table:table-cell>
          <table:table-cell office:value-type="string" table:style-name="ce2">
            <text:p>aggiudicatari/aggiudicatario/1/ragioneSociale</text:p>
          </table:table-cell>
          <table:table-cell office:value-type="string" table:style-name="ce2">
            <text:p>partecipanti/partecipante/2/codiceFiscale</text:p>
          </table:table-cell>
          <table:table-cell office:value-type="string" table:style-name="ce2">
            <text:p>partecipanti/partecipante/2/ragioneSociale</text:p>
          </table:table-cell>
          <table:table-cell office:value-type="string" table:style-name="ce2">
            <text:p>partecipanti/partecipante/3/codiceFiscale</text:p>
          </table:table-cell>
          <table:table-cell office:value-type="string" table:style-name="ce2">
            <text:p>partecipanti/partecipante/3/ragioneSociale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aggiudicatari/aggiudicatario/2/codiceFiscale</text:p>
          </table:table-cell>
          <table:table-cell office:value-type="string" table:style-name="ce2">
            <text:p>aggiudicatari/aggiudicatario/2/ragioneSociale</text:p>
          </table:table-cell>
          <table:table-cell office:value-type="string" table:style-name="ce2">
            <text:p>aggiudicatari/aggiudicatario/3/codiceFiscale</text:p>
          </table:table-cell>
          <table:table-cell office:value-type="string" table:style-name="ce2">
            <text:p>aggiudicatari/aggiudicatario/3/ragioneSociale</text:p>
          </table:table-cell>
          <table:table-cell office:value-type="string" table:style-name="ce2">
            <text:p>aggiudicatari/aggiudicatario/4/codiceFiscale</text:p>
          </table:table-cell>
          <table:table-cell office:value-type="string" table:style-name="ce2">
            <text:p>aggiudicatari/aggiudicatario/4/ragioneSociale</text:p>
          </table:table-cell>
          <table:table-cell office:value-type="string" table:style-name="ce2">
            <text:p>aggiudicatari/aggiudicatario/5/codiceFiscale</text:p>
          </table:table-cell>
          <table:table-cell office:value-type="string" table:style-name="ce2">
            <text:p>aggiudicatari/aggiudicatario/5/ragioneSociale</text:p>
          </table:table-cell>
          <table:table-cell office:value-type="string" table:style-name="ce2">
            <text:p>aggiudicatari/aggiudicatario/6/codiceFiscale</text:p>
          </table:table-cell>
          <table:table-cell office:value-type="string" table:style-name="ce2">
            <text:p>aggiudicatari/aggiudicatario/6/ragioneSociale</text:p>
          </table:table-cell>
          <table:table-cell office:value-type="string" table:style-name="ce2">
            <text:p>partecipanti/partecipante/4/codiceFiscale</text:p>
          </table:table-cell>
          <table:table-cell office:value-type="string" table:style-name="ce2">
            <text:p>partecipanti/partecipante/4/ragioneSociale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ZE82E3962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â€œPulizia e Sanificazione degli immobili comunali â€“ sedi elettorali per le elezioni Regionali e Referendum del 20 e 21/09/2020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3415.92" table:style-name="ce3">
            <text:p>3415,92</text:p>
          </table:table-cell>
          <table:table-cell table:style-name="ce3"/>
          <table:table-cell office:value-type="float" office:value="3415.91" table:style-name="ce3">
            <text:p>3415,9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71775540F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ppalto di refezione scolastica per le scuole dellâ€™infanzia del Comune di Striano per gli AA. SS. 2017-2020</text:p>
          </table:table-cell>
          <table:table-cell office:value-type="string" table:style-name="ce3">
            <text:p>21-PROCEDURA RISTRETTA DERIVANTE DA AVVISI CON CUI SI INDICE LA GARA</text:p>
          </table:table-cell>
          <table:table-cell table:number-columns-repeated="2" table:style-name="ce3"/>
          <table:table-cell office:value-type="float" office:value="4399520651" table:style-name="ce3">
            <text:p>4399520651</text:p>
          </table:table-cell>
          <table:table-cell office:value-type="string" table:style-name="ce3">
            <text:p>RISTONET S.r.L.</text:p>
          </table:table-cell>
          <table:table-cell office:value-type="float" office:value="86000" table:style-name="ce3">
            <text:p>86000</text:p>
          </table:table-cell>
          <table:table-cell table:style-name="ce3"/>
          <table:table-cell office:value-type="float" office:value="16265.25" table:style-name="ce3">
            <text:p>16265,25</text:p>
          </table:table-cell>
          <table:table-cell table:style-name="ce3"/>
          <table:table-cell office:value-type="string" table:style-name="ce3">
            <text:p>2018-03-19Z</text:p>
          </table:table-cell>
          <table:table-cell office:value-type="string" table:style-name="ce3">
            <text:p>2020-12-31Z</text:p>
          </table:table-cell>
          <table:table-cell table:number-columns-repeated="25" table:style-name="ce3"/>
          <table:table-cell table:number-columns-repeated="16344"/>
        </table:table-row>
        <table:table-row table:style-name="ro2">
          <table:table-cell office:value-type="string" table:style-name="ce3">
            <text:p>Z2A2E83D3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per la fornitura di buon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014660417" table:style-name="ce3">
            <text:p>1014660417</text:p>
          </table:table-cell>
          <table:table-cell office:value-type="string" table:style-name="ce3">
            <text:p>Edenred Italia s.r.l.</text:p>
          </table:table-cell>
          <table:table-cell office:value-type="float" office:value="2286.94" table:style-name="ce3">
            <text:p>2286,94</text:p>
          </table:table-cell>
          <table:table-cell table:style-name="ce3"/>
          <table:table-cell office:value-type="float" office:value="2286.94" table:style-name="ce3">
            <text:p>2286,9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7280B26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posa in opera di piante per la valorizzazione dellâ€™ area a verde pubblico della scuola elementare di via Sarno â€“ Parco Verde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5967.15" table:style-name="ce3">
            <text:p>5967,15</text:p>
          </table:table-cell>
          <table:table-cell table:style-name="ce3"/>
          <table:table-cell office:value-type="float" office:value="5859" table:style-name="ce3">
            <text:p>585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32DFAD2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ttivitÃ  tecnica di progettazione esecutiva strutturale e direzione lavori dellâ€™intervento di â€œRealizzazione di una struttura Polivalent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7970290636" table:style-name="ce3">
            <text:p>7970290636</text:p>
          </table:table-cell>
          <table:table-cell office:value-type="string" table:style-name="ce3">
            <text:p>Arch. Pone Sergio</text:p>
          </table:table-cell>
          <table:table-cell office:value-type="float" office:value="28894.27" table:style-name="ce3">
            <text:p>28894,2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92EF4BB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registri stato civile anno 2021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137910648" table:style-name="ce3">
            <text:p>2137910648</text:p>
          </table:table-cell>
          <table:table-cell office:value-type="string" table:style-name="ce3">
            <text:p>EUROPRINT 2000 SRL</text:p>
          </table:table-cell>
          <table:table-cell office:value-type="float" office:value="353.8" table:style-name="ce3">
            <text:p>353,8</text:p>
          </table:table-cell>
          <table:table-cell table:style-name="ce3"/>
          <table:table-cell office:value-type="float" office:value="290" table:style-name="ce3">
            <text:p>29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72EF369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sanificazione impianto di climatizzazione della scuola primaria di via Sano Parco Verde e Casa Comunale</text:p>
          </table:table-cell>
          <table:table-cell office:value-type="string" table:style-name="ce3">
            <text:p>23-AFFIDAMENTO DIRETTO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&amp;amp; F.LLI S.R.L.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&amp;amp; F.LLI S.R.L.</text:p>
          </table:table-cell>
          <table:table-cell office:value-type="float" office:value="1658.32" table:style-name="ce3">
            <text:p>1658,3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F2CE9BB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n. 15 vasi in resina, completi di composizione floreale</text:p>
          </table:table-cell>
          <table:table-cell office:value-type="string" table:style-name="ce3">
            <text:p>23-AFFIDAMENTO DIRETT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726.75" table:style-name="ce3">
            <text:p>726,7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02E3B1D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roduzione e stampe di copie eliografiche</text:p>
          </table:table-cell>
          <table:table-cell office:value-type="string" table:style-name="ce3">
            <text:p>23-AFFIDAMENTO DIRETTO</text:p>
          </table:table-cell>
          <table:table-cell office:value-type="float" office:value="5841861213" table:style-name="ce3">
            <text:p>5841861213</text:p>
          </table:table-cell>
          <table:table-cell office:value-type="string" table:style-name="ce3">
            <text:p>LA TECNICA di Marigliano Giuseppe</text:p>
          </table:table-cell>
          <table:table-cell office:value-type="float" office:value="5841861213" table:style-name="ce3">
            <text:p>5841861213</text:p>
          </table:table-cell>
          <table:table-cell office:value-type="string" table:style-name="ce3">
            <text:p>LA TECNICA di Marigliano Giuseppe</text:p>
          </table:table-cell>
          <table:table-cell office:value-type="float" office:value="633.05999999999995" table:style-name="ce3">
            <text:p>633,0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9299C48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qualificazione della via Risorgimento tratto antistante la villa comunale e lâ€™area del mercato settimanale e dei marciapiedi di Piazzetta Risorgimento</text:p>
          </table:table-cell>
          <table:table-cell office:value-type="string" table:style-name="ce3">
            <text:p>23-AFFIDAMENTO DIRETTO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16670.03" table:style-name="ce3">
            <text:p>16670,03</text:p>
          </table:table-cell>
          <table:table-cell table:style-name="ce3"/>
          <table:table-cell office:value-type="float" office:value="4040.11" table:style-name="ce3">
            <text:p>4040,1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92F4769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roroga tecnica servizio di â€œTerzo Responsabile-Gestione e manutenzione impianti termic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317.77" table:style-name="ce3">
            <text:p>317,7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E2CDA1F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assistenza tecnico-giuridica e fiscale per il recupero dellâ€™Imposta sul Valore Aggiunto (IVA) e apposizione del visto di conformitÃ  sulla dichiarazione annuale IVA 2020 anno dâ€™imposta 2019</text:p>
          </table:table-cell>
          <table:table-cell office:value-type="string" table:style-name="ce3">
            <text:p>23-AFFIDAMENTO DIRETTO</text:p>
          </table:table-cell>
          <table:table-cell office:value-type="float" office:value="8442531219" table:style-name="ce3">
            <text:p>8442531219</text:p>
          </table:table-cell>
          <table:table-cell office:value-type="string" table:style-name="ce3">
            <text:p>dr. Antonio Ferrara</text:p>
          </table:table-cell>
          <table:table-cell office:value-type="float" office:value="8442531219" table:style-name="ce3">
            <text:p>8442531219</text:p>
          </table:table-cell>
          <table:table-cell office:value-type="string" table:style-name="ce3">
            <text:p>dr. Antonio Ferrara</text:p>
          </table:table-cell>
          <table:table-cell office:value-type="float" office:value="4500" table:style-name="ce3">
            <text:p>45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02F48A8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di elaborazione, stampa e postalizzazione avvisi di pagamento lampade votive e canone di manutenzione cimiteriale. Indizione procedura di selezione operatore economico ai sensi del comma 2 lett. a) dellâ€™art. 36 del D.lgs. n. 50/2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PA</text:p>
          </table:table-cell>
          <table:table-cell office:value-type="float" office:value="544.95000000000005" table:style-name="ce3">
            <text:p>544,9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42E4975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nticipo contributi per emissione preventivo per fornitura energia elettrica temporanea in occasione della commemorazione dei defunti</text:p>
          </table:table-cell>
          <table:table-cell office:value-type="string" table:style-name="ce3">
            <text:p>23-AFFIDAMENTO DIRETTO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office:value-type="float" office:value="122" table:style-name="ce3">
            <text:p>12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A2A9612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materiale edile vario</text:p>
          </table:table-cell>
          <table:table-cell office:value-type="string" table:style-name="ce3">
            <text:p>23-AFFIDAMENTO DIRETTO</text:p>
          </table:table-cell>
          <table:table-cell office:value-type="float" office:value="7289511219" table:style-name="ce3">
            <text:p>7289511219</text:p>
          </table:table-cell>
          <table:table-cell office:value-type="string" table:style-name="ce3">
            <text:p>CENTRO EDILE S.R.L.</text:p>
          </table:table-cell>
          <table:table-cell office:value-type="float" office:value="7289511219" table:style-name="ce3">
            <text:p>7289511219</text:p>
          </table:table-cell>
          <table:table-cell office:value-type="string" table:style-name="ce3">
            <text:p>CENTRO EDILE S.R.L.</text:p>
          </table:table-cell>
          <table:table-cell office:value-type="float" office:value="4000" table:style-name="ce3">
            <text:p>4000</text:p>
          </table:table-cell>
          <table:table-cell table:style-name="ce3"/>
          <table:table-cell office:value-type="float" office:value="3034.37" table:style-name="ce3">
            <text:p>3034,3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020ED19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Gestione del servizio informativo comunale per anni 2</text:p>
          </table:table-cell>
          <table:table-cell office:value-type="string" table:style-name="ce3">
            <text:p>23-AFFIDAMENTO DIRETTO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45750" table:style-name="ce3">
            <text:p>45750</text:p>
          </table:table-cell>
          <table:table-cell table:style-name="ce3"/>
          <table:table-cell office:value-type="float" office:value="13420" table:style-name="ce3">
            <text:p>1342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4295963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degli ascensori della Casa Comunale e della scuola media per l'anno 2019</text:p>
          </table:table-cell>
          <table:table-cell office:value-type="string" table:style-name="ce3">
            <text:p>23-AFFIDAMENTO DIRETTO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78.4" table:style-name="ce3">
            <text:p>878,4</text:p>
          </table:table-cell>
          <table:table-cell table:style-name="ce3"/>
          <table:table-cell office:value-type="float" office:value="439.2" table:style-name="ce3">
            <text:p>439,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0293E8E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vio di posta mediante raccomandata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7103880585" table:style-name="ce3">
            <text:p>97103880585</text:p>
          </table:table-cell>
          <table:table-cell office:value-type="string" table:style-name="ce3">
            <text:p>Poste Italiane SpA</text:p>
          </table:table-cell>
          <table:table-cell office:value-type="float" office:value="4921.71" table:style-name="ce3">
            <text:p>4921,71</text:p>
          </table:table-cell>
          <table:table-cell table:style-name="ce3"/>
          <table:table-cell office:value-type="float" office:value="1427.7" table:style-name="ce3">
            <text:p>1427,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B2D2154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relativi allâ€™ â€œAssistenza alle indagini strutturali sullâ€™immobile scarrabile nellâ€™isola ecologica d</text:p>
          </table:table-cell>
          <table:table-cell office:value-type="string" table:style-name="ce3">
            <text:p>23-AFFIDAMENTO DIRETTO</text:p>
          </table:table-cell>
          <table:table-cell office:value-type="float" office:value="1379491218" table:style-name="ce3">
            <text:p>1379491218</text:p>
          </table:table-cell>
          <table:table-cell office:value-type="string" table:style-name="ce3">
            <text:p>Ditta â€œFratelli Ciniglio <text:s/>di Ciniglio Antonio s.n.c.â€</text:p>
          </table:table-cell>
          <table:table-cell office:value-type="float" office:value="1379491218" table:style-name="ce3">
            <text:p>1379491218</text:p>
          </table:table-cell>
          <table:table-cell office:value-type="string" table:style-name="ce3">
            <text:p>Ditta â€œFratelli Ciniglio <text:s/>di Ciniglio Antonio s.n.c.â€</text:p>
          </table:table-cell>
          <table:table-cell office:value-type="float" office:value="5560.49" table:style-name="ce3">
            <text:p>5560,49</text:p>
          </table:table-cell>
          <table:table-cell table:style-name="ce3"/>
          <table:table-cell office:value-type="float" office:value="4934.8" table:style-name="ce3">
            <text:p>4934,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7285599A7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ppalto del servizio di conferimento presso impianto autorizzato dei rifiuti di natura organica â€œRIFIUTI BIODEGRADABILI DI CUCINE E MENSE - codice CER 20.01.08â€ proveniente dalla raccolta differenziata dei rifiuti sul territorio del Comune di Stria</text:p>
          </table:table-cell>
          <table:table-cell office:value-type="string" table:style-name="ce3">
            <text:p>01-PROCEDURA APERTA</text:p>
          </table:table-cell>
          <table:table-cell table:number-columns-repeated="4" table:style-name="ce3"/>
          <table:table-cell office:value-type="float" office:value="569081.25" table:style-name="ce3">
            <text:p>569081,2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2018-03-07Z</text:p>
          </table:table-cell>
          <table:table-cell office:value-type="string" table:style-name="ce3">
            <text:p>2020-03-07Z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HELIOS S.R.L.</text:p>
          </table:table-cell>
          <table:table-cell office:value-type="float" office:value="5160600655" table:style-name="ce3">
            <text:p>5160600655</text:p>
          </table:table-cell>
          <table:table-cell office:value-type="string" table:style-name="ce3">
            <text:p>HELIOS SRL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GM COLOR</text:p>
          </table:table-cell>
          <table:table-cell office:value-type="float" office:value="5160600655" table:style-name="ce3">
            <text:p>5160600655</text:p>
          </table:table-cell>
          <table:table-cell office:value-type="string" table:style-name="ce3">
            <text:p>HELIOS SRL</text:p>
          </table:table-cell>
          <table:table-cell table:number-columns-repeated="17" table:style-name="ce3"/>
          <table:table-cell table:number-columns-repeated="16344"/>
        </table:table-row>
        <table:table-row table:style-name="ro2">
          <table:table-cell office:value-type="string" table:style-name="ce3">
            <text:p>ZCE2D4F79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qualificazione della Scuola dellâ€™infanzia in Piazza Dâ€™Anna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8493991213" table:style-name="ce3">
            <text:p>8493991213</text:p>
          </table:table-cell>
          <table:table-cell office:value-type="string" table:style-name="ce3">
            <text:p>IMPREGIBO SOCIETA' COOPERATIVA</text:p>
          </table:table-cell>
          <table:table-cell office:value-type="float" office:value="8493991213" table:style-name="ce3">
            <text:p>8493991213</text:p>
          </table:table-cell>
          <table:table-cell office:value-type="string" table:style-name="ce3">
            <text:p>IMPREGIBO SOCIETA' COOPERATIVA</text:p>
          </table:table-cell>
          <table:table-cell office:value-type="float" office:value="23123.27" table:style-name="ce3">
            <text:p>23123,2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B2DC2E6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indagini e prove di laboratorio di supporto alla Redazione di un Piano di FattibilitÃ  tecnico economico per la riqualificazione della struttura comunale â€œCittadella del Carnevale â€ in via P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738730654" table:style-name="ce3">
            <text:p>738730654</text:p>
          </table:table-cell>
          <table:table-cell office:value-type="string" table:style-name="ce3">
            <text:p>LA SP.ED. TIRRENO SRL</text:p>
          </table:table-cell>
          <table:table-cell office:value-type="float" office:value="4900" table:style-name="ce3">
            <text:p>49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D2D5E6F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ulizia locali a piano terra immobile Centro Intermodale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536.79999999999995" table:style-name="ce3">
            <text:p>536,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2F923B3D5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ordinaria e straordinaria del Verde Pubblico presente sul territorio Comunale per lâ€™anno 2020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19449.18" table:style-name="ce3">
            <text:p>19449,1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A2CB481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llaudo tecnico Amministrativo e funzionale degli impianti di pubblica illuminazion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122970654" table:style-name="ce3">
            <text:p>3122970654</text:p>
          </table:table-cell>
          <table:table-cell office:value-type="string" table:style-name="ce3">
            <text:p>Ing. Ranieri Angel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32CB283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la fornitura di D.P.I. (mascherine di tipo chirurgico con doppia fodera)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LTZSVR88M12H931R</text:p>
          </table:table-cell>
          <table:table-cell office:value-type="string" table:style-name="ce3">
            <text:p>LETIZIA SAVERIO</text:p>
          </table:table-cell>
          <table:table-cell office:value-type="float" office:value="1000" table:style-name="ce3">
            <text:p>1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12BB8BA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isinfestazione scuola dell'infanzia di via Risorgimento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370.39" table:style-name="ce3">
            <text:p>370,3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52D7FEA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materiale per le riprese in diretta streaming delle sedute del Consiglio Comunale</text:p>
          </table:table-cell>
          <table:table-cell office:value-type="string" table:style-name="ce3">
            <text:p>23-AFFIDAMENTO DIRETTO</text:p>
          </table:table-cell>
          <table:table-cell office:value-type="float" office:value="7407631212" table:style-name="ce3">
            <text:p>7407631212</text:p>
          </table:table-cell>
          <table:table-cell office:value-type="string" table:style-name="ce3">
            <text:p>ELECTRONIC LED PROJECT SRLS</text:p>
          </table:table-cell>
          <table:table-cell office:value-type="float" office:value="7407631212" table:style-name="ce3">
            <text:p>7407631212</text:p>
          </table:table-cell>
          <table:table-cell office:value-type="string" table:style-name="ce3">
            <text:p>ELECTRONIC LED PROJECT SRLS</text:p>
          </table:table-cell>
          <table:table-cell office:value-type="float" office:value="1281" table:style-name="ce3">
            <text:p>128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B2B16A7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Straordinaria relativi allâ€™ â€œAdeguamento e potenziamento dellâ€™impianto di riscaldamento e raffrescamento della sala consiliare del Comune di Striano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7488981213" table:style-name="ce3">
            <text:p>7488981213</text:p>
          </table:table-cell>
          <table:table-cell office:value-type="string" table:style-name="ce3">
            <text:p>SERENDITIPY</text:p>
          </table:table-cell>
          <table:table-cell office:value-type="float" office:value="32665.06" table:style-name="ce3">
            <text:p>32665,06</text:p>
          </table:table-cell>
          <table:table-cell table:style-name="ce3"/>
          <table:table-cell office:value-type="float" office:value="32664.5" table:style-name="ce3">
            <text:p>32664,5</text:p>
          </table:table-cell>
          <table:table-cell table:number-columns-repeated="3" table:style-name="ce3"/>
          <table:table-cell office:value-type="float" office:value="8493991213" table:style-name="ce3">
            <text:p>8493991213</text:p>
          </table:table-cell>
          <table:table-cell office:value-type="string" table:style-name="ce3">
            <text:p>IMPREGIBO SOCIETA' COOPERATIVA</text:p>
          </table:table-cell>
          <table:table-cell office:value-type="float" office:value="2506331210" table:style-name="ce3">
            <text:p>2506331210</text:p>
          </table:table-cell>
          <table:table-cell office:value-type="string" table:style-name="ce3">
            <text:p>POGGIO IMPIANTI S.R.L.</text:p>
          </table:table-cell>
          <table:table-cell table:number-columns-repeated="4" table:style-name="ce3"/>
          <table:table-cell office:value-type="float" office:value="7488981213" table:style-name="ce3">
            <text:p>7488981213</text:p>
          </table:table-cell>
          <table:table-cell office:value-type="string" table:style-name="ce3">
            <text:p>SERENDITIPY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table:number-columns-repeated="13" table:style-name="ce3"/>
          <table:table-cell table:number-columns-repeated="16344"/>
        </table:table-row>
        <table:table-row table:style-name="ro2">
          <table:table-cell office:value-type="string" table:style-name="ce3">
            <text:p>8159293D9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di realizzazione â€œNuovi loculi con lâ€™ampliamento del corpo piccolo n. 2 a doppio livello nel civico cimiteroâ€- Liquidazione acconto onorario progettazion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CRBSVT62B24I978W</text:p>
          </table:table-cell>
          <table:table-cell office:value-type="string" table:style-name="ce3">
            <text:p>ARCH. Carbone Salvator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82C38CF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disinfezione e sanificazione 4 plessi scolastici dell'Istituto Comprensivo Statale &amp;quot;A. D'Avino2, nonchÃ¨ uffici della Casa Comunale, del Centro Sociale e del Cimitero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3678.3" table:style-name="ce3">
            <text:p>3678,3</text:p>
          </table:table-cell>
          <table:table-cell table:style-name="ce3"/>
          <table:table-cell office:value-type="float" office:value="3678.3" table:style-name="ce3">
            <text:p>3678,3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D290888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manutenzione straordinaria di immobili del patrimonio comunale</text:p>
          </table:table-cell>
          <table:table-cell office:value-type="string" table:style-name="ce3">
            <text:p>23-AFFIDAMENTO DIRETTO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5304.66" table:style-name="ce3">
            <text:p>5304,66</text:p>
          </table:table-cell>
          <table:table-cell table:style-name="ce3"/>
          <table:table-cell office:value-type="float" office:value="1793.4" table:style-name="ce3">
            <text:p>1793,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02999A4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redazione piano di fattibilitÃ  tecnico econo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NSLGU58R28H227Z</text:p>
          </table:table-cell>
          <table:table-cell office:value-type="string" table:style-name="ce3">
            <text:p>Ing. Pianese Luigi</text:p>
          </table:table-cell>
          <table:table-cell office:value-type="string" table:style-name="ce3">
            <text:p>PNSLGU58R28H227Z</text:p>
          </table:table-cell>
          <table:table-cell office:value-type="string" table:style-name="ce3">
            <text:p>Ing. Pianese Luigi</text:p>
          </table:table-cell>
          <table:table-cell office:value-type="float" office:value="4986.38" table:style-name="ce3">
            <text:p>4986,3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A2DF15E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STAMPATI ELETTOR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137910648" table:style-name="ce3">
            <text:p>2137910648</text:p>
          </table:table-cell>
          <table:table-cell office:value-type="string" table:style-name="ce3">
            <text:p>EUROPRINT 2000 SRL</text:p>
          </table:table-cell>
          <table:table-cell office:value-type="float" office:value="683.2" table:style-name="ce3">
            <text:p>683,2</text:p>
          </table:table-cell>
          <table:table-cell table:style-name="ce3"/>
          <table:table-cell office:value-type="float" office:value="683.2" table:style-name="ce3">
            <text:p>683,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82C5129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installazione di materiale hardware per le postazioni desktop in dotazione al Servizio Urbanistica, Ambiente e SUAP</text:p>
          </table:table-cell>
          <table:table-cell office:value-type="string" table:style-name="ce3">
            <text:p>23-AFFIDAMENTO DIRETTO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544.05999999999995" table:style-name="ce3">
            <text:p>544,0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72C5E90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isinfezione uffici amministrativi dell'Istituto Comprensivo Statale &amp;quot;A. D'Avino&amp;quot;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268.39999999999998" table:style-name="ce3">
            <text:p>268,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92DCF05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zione a contrarre e affidamento diretto - ai sensi del combinato disposto dellâ€™art. 192 del D.lgs. n. 267/2000 e dellâ€™art. 36, co.2 del D.lgs. n.50/2016 - del servizio di postalizzazione avvisi TARI anno 2020 alla ditta GDS Group S.a.s. di S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6758621210" table:style-name="ce3">
            <text:p>6758621210</text:p>
          </table:table-cell>
          <table:table-cell office:value-type="string" table:style-name="ce3">
            <text:p>GDS GROUP S.A.S DI SQUILLANTE SALVATORE &amp;amp; C.</text:p>
          </table:table-cell>
          <table:table-cell office:value-type="float" office:value="1364" table:style-name="ce3">
            <text:p>1364</text:p>
          </table:table-cell>
          <table:table-cell table:style-name="ce3"/>
          <table:table-cell office:value-type="float" office:value="1324.8" table:style-name="ce3">
            <text:p>1324,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F2DB82B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vario materiale idraulico per la manutenzione di strutture pubbliche comunali</text:p>
          </table:table-cell>
          <table:table-cell office:value-type="string" table:style-name="ce3">
            <text:p>23-AFFIDAMENTO DIRETTO</text:p>
          </table:table-cell>
          <table:table-cell office:value-type="float" office:value="6987671218" table:style-name="ce3">
            <text:p>6987671218</text:p>
          </table:table-cell>
          <table:table-cell office:value-type="string" table:style-name="ce3">
            <text:p>CARDISA di Di Sarno Sabato</text:p>
          </table:table-cell>
          <table:table-cell office:value-type="float" office:value="6987671218" table:style-name="ce3">
            <text:p>6987671218</text:p>
          </table:table-cell>
          <table:table-cell office:value-type="string" table:style-name="ce3">
            <text:p>CARDISA di Di Sarno Sabato</text:p>
          </table:table-cell>
          <table:table-cell office:value-type="float" office:value="3000" table:style-name="ce3">
            <text:p>3000</text:p>
          </table:table-cell>
          <table:table-cell table:style-name="ce3"/>
          <table:table-cell office:value-type="float" office:value="1340.68" table:style-name="ce3">
            <text:p>1340,6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B2E5FEE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di Manutenzione Straordinaria degli impianti di illuminazione interni ed esterni dei plessi scolastici adibiti a sede elettorale</text:p>
          </table:table-cell>
          <table:table-cell office:value-type="string" table:style-name="ce3">
            <text:p>23-AFFIDAMENTO DIRETTO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1403" table:style-name="ce3">
            <text:p>140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72E5B7A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â€œAbbattimento degli immobili inagibili â€œex alloggio del custode del mercato ortofrutticolo (corpo A) ed ex sede del collocamento comunale (corpo B) in via Poggiomarino n. 73â€</text:p>
          </table:table-cell>
          <table:table-cell office:value-type="string" table:style-name="ce3">
            <text:p>03-PROCEDURA NEGOZIATA PREVIA PUBBLICAZIONE</text:p>
          </table:table-cell>
          <table:table-cell table:number-columns-repeated="2" table:style-name="ce3"/>
          <table:table-cell office:value-type="float" office:value="3615600610" table:style-name="ce3">
            <text:p>3615600610</text:p>
          </table:table-cell>
          <table:table-cell office:value-type="string" table:style-name="ce3">
            <text:p>MBM COSTRUZIONI s.r.l.</text:p>
          </table:table-cell>
          <table:table-cell office:value-type="float" office:value="23934.42" table:style-name="ce3">
            <text:p>23934,4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9175711218" table:style-name="ce3">
            <text:p>9175711218</text:p>
          </table:table-cell>
          <table:table-cell office:value-type="string" table:style-name="ce3">
            <text:p>G.S. COSTRUZIONI di De Pasquale Gaetano</text:p>
          </table:table-cell>
          <table:table-cell office:value-type="float" office:value="3615600610" table:style-name="ce3">
            <text:p>3615600610</text:p>
          </table:table-cell>
          <table:table-cell office:value-type="string" table:style-name="ce3">
            <text:p>MBM COSTRUZIONI s.r.l.</text:p>
          </table:table-cell>
          <table:table-cell table:number-columns-repeated="21" table:style-name="ce3"/>
          <table:table-cell table:number-columns-repeated="16344"/>
        </table:table-row>
        <table:table-row table:style-name="ro2">
          <table:table-cell office:value-type="string" table:style-name="ce3">
            <text:p>ZE12FFC77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servizi telefonici e connettivitÃ  internet per le scuole e per i servizi comunali dislocati sul territorio del Comune di Striano - Anno 2021 - 2022</text:p>
          </table:table-cell>
          <table:table-cell office:value-type="string" table:style-name="ce3">
            <text:p>23-AFFIDAMENTO DIRETTO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14001.7" table:style-name="ce3">
            <text:p>14001,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42A44E6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fidamento servizio di supporto tecnico per subentro allâ€™ANPR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429180645" table:style-name="ce3">
            <text:p>2429180645</text:p>
          </table:table-cell>
          <table:table-cell office:value-type="string" table:style-name="ce3">
            <text:p>DEVELOPMENT SERVICES SALES s.r.l.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office:value-type="float" office:value="976" table:style-name="ce3">
            <text:p>97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7013598C2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tratto rep. n. 5/2018 â€“ Art. 3 â€œDurata dellâ€™appaltoâ€ â€“ Applicazione art. 103 e 107 del D.L. 18/2020 e LS 27/20 e ss.mm.ii. - Helios s.r.l.</text:p>
          </table:table-cell>
          <table:table-cell office:value-type="string" table:style-name="ce3">
            <text:p>36-AFFIDAMENTO DIRETTO PER LAVORI, SERVIZI O FORNITURE SUPPLEMENTARI</text:p>
          </table:table-cell>
          <table:table-cell office:value-type="float" office:value="5160600655" table:style-name="ce3">
            <text:p>5160600655</text:p>
          </table:table-cell>
          <table:table-cell office:value-type="string" table:style-name="ce3">
            <text:p>HELIOS SRL</text:p>
          </table:table-cell>
          <table:table-cell office:value-type="float" office:value="5160600655" table:style-name="ce3">
            <text:p>5160600655</text:p>
          </table:table-cell>
          <table:table-cell office:value-type="string" table:style-name="ce3">
            <text:p>HELIOS SRL</text:p>
          </table:table-cell>
          <table:table-cell office:value-type="float" office:value="180439.9" table:style-name="ce3">
            <text:p>180439,9</text:p>
          </table:table-cell>
          <table:table-cell table:style-name="ce3"/>
          <table:table-cell office:value-type="float" office:value="12975.35" table:style-name="ce3">
            <text:p>12975,35</text:p>
          </table:table-cell>
          <table:table-cell table:style-name="ce3"/>
          <table:table-cell office:value-type="string" table:style-name="ce3">
            <text:p>2017-12-01Z</text:p>
          </table:table-cell>
          <table:table-cell office:value-type="string" table:style-name="ce3">
            <text:p>2020-12-31Z</text:p>
          </table:table-cell>
          <table:table-cell table:number-columns-repeated="25" table:style-name="ce3"/>
          <table:table-cell table:number-columns-repeated="16344"/>
        </table:table-row>
        <table:table-row table:style-name="ro2">
          <table:table-cell office:value-type="string" table:style-name="ce3">
            <text:p>74395341A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TRATTO DI CONCESSIONE CON ENEL SOLE S.R.L. PER LA GESTIONE, LA MANUTENZIONE ORDINARIA E STRAORDINARIA DEGLI IMPIANTI DI PUBBLICA ILLUMINAZIONEAutorizzazione al Subappalto â€“ Ditta Elettrolux s.r.l.</text:p>
          </table:table-cell>
          <table:table-cell office:value-type="string" table:style-name="ce3">
            <text:p>01-PROCEDURA APERTA</text:p>
          </table:table-cell>
          <table:table-cell office:value-type="float" office:value="5999811002" table:style-name="ce3">
            <text:p>5999811002</text:p>
          </table:table-cell>
          <table:table-cell office:value-type="string" table:style-name="ce3">
            <text:p>Enel Sole s.r.l.</text:p>
          </table:table-cell>
          <table:table-cell table:number-columns-repeated="2" table:style-name="ce3"/>
          <table:table-cell office:value-type="float" office:value="228718.98" table:style-name="ce3">
            <text:p>228718,98</text:p>
          </table:table-cell>
          <table:table-cell table:style-name="ce3"/>
          <table:table-cell office:value-type="float" office:value="228718.98" table:style-name="ce3">
            <text:p>228718,98</text:p>
          </table:table-cell>
          <table:table-cell table:number-columns-repeated="7" table:style-name="ce3"/>
          <table:table-cell office:value-type="float" office:value="7615131211" table:style-name="ce3">
            <text:p>7615131211</text:p>
          </table:table-cell>
          <table:table-cell office:value-type="string" table:style-name="ce3">
            <text:p>Elettrolux srl</text:p>
          </table:table-cell>
          <table:table-cell office:value-type="float" office:value="5999811002" table:style-name="ce3">
            <text:p>5999811002</text:p>
          </table:table-cell>
          <table:table-cell office:value-type="string" table:style-name="ce3">
            <text:p>Enel Sole s.r.l.</text:p>
          </table:table-cell>
          <table:table-cell table:number-columns-repeated="17" table:style-name="ce3"/>
          <table:table-cell table:number-columns-repeated="16344"/>
        </table:table-row>
        <table:table-row table:style-name="ro2">
          <table:table-cell office:value-type="string" table:style-name="ce3">
            <text:p>Z602DF4F9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nvio posta mediante raccomandata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7103880585" table:style-name="ce3">
            <text:p>97103880585</text:p>
          </table:table-cell>
          <table:table-cell office:value-type="string" table:style-name="ce3">
            <text:p>Poste Italiane SpA</text:p>
          </table:table-cell>
          <table:table-cell office:value-type="float" office:value="7315.72" table:style-name="ce3">
            <text:p>7315,72</text:p>
          </table:table-cell>
          <table:table-cell table:style-name="ce3"/>
          <table:table-cell office:value-type="float" office:value="7315.72" table:style-name="ce3">
            <text:p>7315,72</text:p>
          </table:table-cell>
          <table:table-cell table:style-name="ce3"/>
          <table:table-cell office:value-type="string" table:style-name="ce3">
            <text:p>2020-08-01Z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B22ED984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7103880585" table:style-name="ce3">
            <text:p>97103880585</text:p>
          </table:table-cell>
          <table:table-cell office:value-type="string" table:style-name="ce3">
            <text:p>Poste Italiane SpA</text:p>
          </table:table-cell>
          <table:table-cell office:value-type="float" office:value="792.82" table:style-name="ce3">
            <text:p>792,82</text:p>
          </table:table-cell>
          <table:table-cell table:style-name="ce3"/>
          <table:table-cell office:value-type="float" office:value="792.82" table:style-name="ce3">
            <text:p>792,8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22C85F5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Vigilanza Notturna delle strutture pubbliche comunali â€“ per mesi dodici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office:value-type="float" office:value="3843" table:style-name="ce3">
            <text:p>3843</text:p>
          </table:table-cell>
          <table:table-cell table:style-name="ce3"/>
          <table:table-cell office:value-type="float" office:value="2961.45" table:style-name="ce3">
            <text:p>2961,45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F2EAD5F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Istallazione di un PC compreso accessori</text:p>
          </table:table-cell>
          <table:table-cell office:value-type="string" table:style-name="ce3">
            <text:p>23-AFFIDAMENTO DIRETTO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office:value-type="float" office:value="541.67999999999995" table:style-name="ce3">
            <text:p>541,68</text:p>
          </table:table-cell>
          <table:table-cell table:style-name="ce3"/>
          <table:table-cell office:value-type="float" office:value="541.67999999999995" table:style-name="ce3">
            <text:p>541,6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62C8E62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â€™incarico di Responsabile del Servizio di Prevenzione e Protezione dai Rischi sul posto di Lavoro per gli edifici comun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342090655" table:style-name="ce3">
            <text:p>3342090655</text:p>
          </table:table-cell>
          <table:table-cell office:value-type="string" table:style-name="ce3">
            <text:p>Ing. Giuseppe Puppo</text:p>
          </table:table-cell>
          <table:table-cell office:value-type="float" office:value="3993.5" table:style-name="ce3">
            <text:p>3993,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02D7BF2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riparazione automezzi comunali</text:p>
          </table:table-cell>
          <table:table-cell office:value-type="string" table:style-name="ce3">
            <text:p>23-AFFIDAMENTO DIRETTO</text:p>
          </table:table-cell>
          <table:table-cell office:value-type="float" office:value="7281201215" table:style-name="ce3">
            <text:p>7281201215</text:p>
          </table:table-cell>
          <table:table-cell office:value-type="string" table:style-name="ce3">
            <text:p>AUTOFFICINA PERILLO DI PERILLO ALDO</text:p>
          </table:table-cell>
          <table:table-cell office:value-type="float" office:value="7281201215" table:style-name="ce3">
            <text:p>7281201215</text:p>
          </table:table-cell>
          <table:table-cell office:value-type="string" table:style-name="ce3">
            <text:p>AUTOFFICINA PERILLO DI PERILLO ALDO</text:p>
          </table:table-cell>
          <table:table-cell office:value-type="float" office:value="1979" table:style-name="ce3">
            <text:p>197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92F2871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gasolio da riscaldamento per la Scuola Media e Centro Sociale â€“ Convenzione Consip Gasolio da riscaldamento 11 â€“ Lotto 16 Campania, Basilicata, Calabri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5000" table:style-name="ce3">
            <text:p>5000</text:p>
          </table:table-cell>
          <table:table-cell table:style-name="ce3"/>
          <table:table-cell office:value-type="float" office:value="3975.47" table:style-name="ce3">
            <text:p>3975,4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C2C6B23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creazione nuovo punto Ethernet ed installazione e fornitura di un condizionatore, in una stanza della Casa Comunale</text:p>
          </table:table-cell>
          <table:table-cell office:value-type="string" table:style-name="ce3">
            <text:p>23-AFFIDAMENTO DIRETTO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966.24" table:style-name="ce3">
            <text:p>966,24</text:p>
          </table:table-cell>
          <table:table-cell table:style-name="ce3"/>
          <table:table-cell office:value-type="float" office:value="966.24" table:style-name="ce3">
            <text:p>966,2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5777707AA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Raccolta Integrata dei Rifiuti Solidi Urbani e Servizi di Igiene Urbana â€“ A.T.I. â€“ AM Tecnology/Lâ€™Igiene Urbana â€“ IMPEGNO DI SPESA CANONE â€“ PERIODO DI RIFERIMENTO: ANNO 2019.</text:p>
          </table:table-cell>
          <table:table-cell office:value-type="string" table:style-name="ce3">
            <text:p>01-PROCEDURA APERTA</text:p>
          </table:table-cell>
          <table:table-cell table:number-columns-repeated="2" table:style-name="ce3"/>
          <table:table-cell office:value-type="float" office:value="4749820652" table:style-name="ce3">
            <text:p>4749820652</text:p>
          </table:table-cell>
          <table:table-cell office:value-type="string" table:style-name="ce3">
            <text:p>AM TECNOLOGY</text:p>
          </table:table-cell>
          <table:table-cell office:value-type="float" office:value="3563760.26" table:style-name="ce3">
            <text:p>3563760,26</text:p>
          </table:table-cell>
          <table:table-cell table:style-name="ce3"/>
          <table:table-cell office:value-type="float" office:value="196006.8" table:style-name="ce3">
            <text:p>196006,8</text:p>
          </table:table-cell>
          <table:table-cell table:style-name="ce3"/>
          <table:table-cell office:value-type="string" table:style-name="ce3">
            <text:p>2015-11-01Z</text:p>
          </table:table-cell>
          <table:table-cell office:value-type="string" table:style-name="ce3">
            <text:p>2020-10-31Z</text:p>
          </table:table-cell>
          <table:table-cell table:number-columns-repeated="25" table:style-name="ce3"/>
          <table:table-cell table:number-columns-repeated="16344"/>
        </table:table-row>
        <table:table-row table:style-name="ro2">
          <table:table-cell office:value-type="string" table:style-name="ce3">
            <text:p>Z802B48D7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n. 10 fioriere in ferro zincato e verniciate a forno</text:p>
          </table:table-cell>
          <table:table-cell office:value-type="string" table:style-name="ce3">
            <text:p>23-AFFIDAMENTO DIRETTO</text:p>
          </table:table-cell>
          <table:table-cell office:value-type="float" office:value="7186711219" table:style-name="ce3">
            <text:p>7186711219</text:p>
          </table:table-cell>
          <table:table-cell office:value-type="string" table:style-name="ce3">
            <text:p>FRANZA SAS DI FRANZA CIRO &amp;amp; C.</text:p>
          </table:table-cell>
          <table:table-cell office:value-type="float" office:value="7186711219" table:style-name="ce3">
            <text:p>7186711219</text:p>
          </table:table-cell>
          <table:table-cell office:value-type="string" table:style-name="ce3">
            <text:p>FRANZA SAS DI FRANZA CIRO &amp;amp; C.</text:p>
          </table:table-cell>
          <table:table-cell office:value-type="float" office:value="1525" table:style-name="ce3">
            <text:p>152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42EEC12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di elaborazione in modalitÃ  remota del modello 770/2020 â€“ redditi 2019. Indizione procedura di selezione operatore economico ai sensi del comma 2 lett. a) dellâ€™art. 36 del D.lgs. n. 50/2016. Determinazione a contrarre e affidamen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345" table:style-name="ce3">
            <text:p>34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72CD8A8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la fornitura di PORTA DISPENSER A PARETE PER UFFICI COMUNALI</text:p>
          </table:table-cell>
          <table:table-cell office:value-type="string" table:style-name="ce3">
            <text:p>23-AFFIDAMENTO DIRETTO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200.08" table:style-name="ce3">
            <text:p>200,0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529452F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iquidazione fattura per interventi di abbattimento albero di pino in via R. Serafino â€œVillaggio Bambiniâ€ e di alcuni cipressi nel civico cimiteroâ€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office:value-type="float" office:value="6499.95" table:style-name="ce3">
            <text:p>6499,9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92BD6A5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n. 3 prontuari delle violazioni al codice della strada</text:p>
          </table:table-cell>
          <table:table-cell office:value-type="string" table:style-name="ce3">
            <text:p>23-AFFIDAMENTO DIRETTO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MAGGIOLI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MAGGIOLI</text:p>
          </table:table-cell>
          <table:table-cell office:value-type="float" office:value="67.2" table:style-name="ce3">
            <text:p>67,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C2B6662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gasolio da riscaldamento per la scuola media ed il centro sociale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4547.78" table:style-name="ce3">
            <text:p>4547,7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B2B5A8A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fornitura e posa in opera di infissi in vetro e alluminio a chiusura di aperture ai nuovi loculi nel civico cimitero</text:p>
          </table:table-cell>
          <table:table-cell office:value-type="string" table:style-name="ce3">
            <text:p>23-AFFIDAMENTO DIRETTO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1976.4" table:style-name="ce3">
            <text:p>1976,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02CAE99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revisione (collaudo) agli scuolabus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SRVSMN55E02I978T</text:p>
          </table:table-cell>
          <table:table-cell office:value-type="string" table:style-name="ce3">
            <text:p>SORVILLO SIMON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62BCEBA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el servizio di Consultazione banca dati ACI â€“PRA, anno 2020</text:p>
          </table:table-cell>
          <table:table-cell office:value-type="string" table:style-name="ce3">
            <text:p>23-AFFIDAMENTO DIRETTO</text:p>
          </table:table-cell>
          <table:table-cell office:value-type="float" office:value="15483121008" table:style-name="ce3">
            <text:p>15483121008</text:p>
          </table:table-cell>
          <table:table-cell office:value-type="string" table:style-name="ce3">
            <text:p>ANCI DIGITALE S.P.A.</text:p>
          </table:table-cell>
          <table:table-cell table:number-columns-repeated="2" table:style-name="ce3"/>
          <table:table-cell office:value-type="float" office:value="2155.4699999999998" table:style-name="ce3">
            <text:p>2155,47</text:p>
          </table:table-cell>
          <table:table-cell table:style-name="ce3"/>
          <table:table-cell office:value-type="float" office:value="2155.4699999999998" table:style-name="ce3">
            <text:p>2155,47</text:p>
          </table:table-cell>
          <table:table-cell table:number-columns-repeated="7" table:style-name="ce3"/>
          <table:table-cell office:value-type="float" office:value="15483112008" table:style-name="ce3">
            <text:p>15483112008</text:p>
          </table:table-cell>
          <table:table-cell office:value-type="string" table:style-name="ce3">
            <text:p>ANCI DIGITALE SOCIETA' PER AZIONI</text:p>
          </table:table-cell>
          <table:table-cell office:value-type="float" office:value="15483121008" table:style-name="ce3">
            <text:p>15483121008</text:p>
          </table:table-cell>
          <table:table-cell office:value-type="string" table:style-name="ce3">
            <text:p>ANCI DIGITALE S.P.A.</text:p>
          </table:table-cell>
          <table:table-cell table:number-columns-repeated="17" table:style-name="ce3"/>
          <table:table-cell table:number-columns-repeated="16344"/>
        </table:table-row>
        <table:table-row table:style-name="ro2">
          <table:table-cell office:value-type="string" table:style-name="ce3">
            <text:p>ZB72D21BD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arredo urbano e segnaletica strada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2255550648" table:style-name="ce3">
            <text:p>2255550648</text:p>
          </table:table-cell>
          <table:table-cell office:value-type="string" table:style-name="ce3">
            <text:p>MIRANDA di Meola Antonio</text:p>
          </table:table-cell>
          <table:table-cell office:value-type="float" office:value="2255550648" table:style-name="ce3">
            <text:p>2255550648</text:p>
          </table:table-cell>
          <table:table-cell office:value-type="string" table:style-name="ce3">
            <text:p>MIRANDA di Meola Antonio</text:p>
          </table:table-cell>
          <table:table-cell office:value-type="float" office:value="6100" table:style-name="ce3">
            <text:p>6100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92E37A0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straordinaria all'ascensore della Casa Comunale</text:p>
          </table:table-cell>
          <table:table-cell office:value-type="string" table:style-name="ce3">
            <text:p>23-AFFIDAMENTO DIRETTO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1769" table:style-name="ce3">
            <text:p>176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0291864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del verde pubblico</text:p>
          </table:table-cell>
          <table:table-cell office:value-type="string" table:style-name="ce3">
            <text:p>23-AFFIDAMENTO DIRETTO</text:p>
          </table:table-cell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office:value-type="float" office:value="5145331210" table:style-name="ce3">
            <text:p>5145331210</text:p>
          </table:table-cell>
          <table:table-cell office:value-type="string" table:style-name="ce3">
            <text:p>VIVAI BARRETTA GARDEN SRL</text:p>
          </table:table-cell>
          <table:table-cell office:value-type="float" office:value="8152.12" table:style-name="ce3">
            <text:p>8152,12</text:p>
          </table:table-cell>
          <table:table-cell table:style-name="ce3"/>
          <table:table-cell office:value-type="float" office:value="7785.72" table:style-name="ce3">
            <text:p>7785,7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31563CE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servizio trasmissione dati - Trasporto Always on - Flat</text:p>
          </table:table-cell>
          <table:table-cell office:value-type="string" table:style-name="ce3">
            <text:p>23-AFFIDAMENTO DIRETTO</text:p>
          </table:table-cell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 S.P.A.</text:p>
          </table:table-cell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 S.P.A.</text:p>
          </table:table-cell>
          <table:table-cell office:value-type="float" office:value="13511.66" table:style-name="ce3">
            <text:p>13511,66</text:p>
          </table:table-cell>
          <table:table-cell table:style-name="ce3"/>
          <table:table-cell office:value-type="float" office:value="13511.66" table:style-name="ce3">
            <text:p>13511,6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D2C67B6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ggiornamento inventario comunale</text:p>
          </table:table-cell>
          <table:table-cell office:value-type="string" table:style-name="ce3">
            <text:p>23-AFFIDAMENTO DIRETTO</text:p>
          </table:table-cell>
          <table:table-cell office:value-type="float" office:value="4163630611" table:style-name="ce3">
            <text:p>4163630611</text:p>
          </table:table-cell>
          <table:table-cell office:value-type="string" table:style-name="ce3">
            <text:p>UNICA S.R.L.</text:p>
          </table:table-cell>
          <table:table-cell office:value-type="float" office:value="4163630611" table:style-name="ce3">
            <text:p>4163630611</text:p>
          </table:table-cell>
          <table:table-cell office:value-type="string" table:style-name="ce3">
            <text:p>UNICA S.R.L.</text:p>
          </table:table-cell>
          <table:table-cell office:value-type="float" office:value="3050" table:style-name="ce3">
            <text:p>305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D2B2519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e l'installazione nelle aree verdi pubbliche di giochi destinati a minori con disabilitÃ  (Decreto Dirigenziale n. 164 del 28/05/2019 e Decreto Dirigenziale n. 194 del 20/06/2019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3273820757" table:style-name="ce3">
            <text:p>3273820757</text:p>
          </table:table-cell>
          <table:table-cell office:value-type="string" table:style-name="ce3">
            <text:p>DIMO GROUP s.r.l.</text:p>
          </table:table-cell>
          <table:table-cell office:value-type="float" office:value="3273820757" table:style-name="ce3">
            <text:p>3273820757</text:p>
          </table:table-cell>
          <table:table-cell office:value-type="string" table:style-name="ce3">
            <text:p>DIMO GROUP s.r.l.</text:p>
          </table:table-cell>
          <table:table-cell office:value-type="float" office:value="5000" table:style-name="ce3">
            <text:p>5000</text:p>
          </table:table-cell>
          <table:table-cell table:style-name="ce3"/>
          <table:table-cell office:value-type="float" office:value="4859.26" table:style-name="ce3">
            <text:p>4859,2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02D9EF9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e l'installazione nelle aree pubbliche â€œVillaggio Bambiniâ€ di via R. Serafino di giochi destinati a minori</text:p>
          </table:table-cell>
          <table:table-cell office:value-type="string" table:style-name="ce3">
            <text:p>23-AFFIDAMENTO DIRETTO</text:p>
          </table:table-cell>
          <table:table-cell office:value-type="float" office:value="3273820757" table:style-name="ce3">
            <text:p>3273820757</text:p>
          </table:table-cell>
          <table:table-cell office:value-type="string" table:style-name="ce3">
            <text:p>DIMO GROUP s.r.l.</text:p>
          </table:table-cell>
          <table:table-cell office:value-type="float" office:value="3273820757" table:style-name="ce3">
            <text:p>3273820757</text:p>
          </table:table-cell>
          <table:table-cell office:value-type="string" table:style-name="ce3">
            <text:p>DIMO GROUP s.r.l.</text:p>
          </table:table-cell>
          <table:table-cell office:value-type="float" office:value="10286.89" table:style-name="ce3">
            <text:p>10286,8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92F5B2B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di elaborazione in modalitÃ  remota della dichiarazione IRAP â€“ redditi 2019. Indizione procedura di selezione operatore economico ai sensi del comma 2 lett. a) dellâ€™art. 36 del D.lgs. n. 50/2016. Determinazione a contrarre e affid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390" table:style-name="ce3">
            <text:p>39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42853E6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sumi Energia Elettrica Scuola Via Risorgi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6655971007" table:style-name="ce3">
            <text:p>6655971007</text:p>
          </table:table-cell>
          <table:table-cell office:value-type="string" table:style-name="ce3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string" table:style-name="ce3">
            <text:p>ENEL ENERGIA S.P.A.</text:p>
          </table:table-cell>
          <table:table-cell office:value-type="float" office:value="5000" table:style-name="ce3">
            <text:p>5000</text:p>
          </table:table-cell>
          <table:table-cell table:style-name="ce3"/>
          <table:table-cell office:value-type="float" office:value="1688.39" table:style-name="ce3">
            <text:p>1688,3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12D5F9E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artecipazione al corso di specializzazione al maneggio di armi degli dipendenti della Polizia Locale in possesso del decreto prefettizio di Agente di P.S.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446490650" table:style-name="ce3">
            <text:p>4446490650</text:p>
          </table:table-cell>
          <table:table-cell office:value-type="string" table:style-name="ce3">
            <text:p>Tiro a Segno Nazionale</text:p>
          </table:table-cell>
          <table:table-cell office:value-type="float" office:value="622.26" table:style-name="ce3">
            <text:p>622,2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B2E78BA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cariche e verifiche estintori presso scuole e vigili urbani</text:p>
          </table:table-cell>
          <table:table-cell office:value-type="string" table:style-name="ce3">
            <text:p>23-AFFIDAMENTO DIRETTO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1159" table:style-name="ce3">
            <text:p>115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4275042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: Liquidazione fattura Arch.Carbone Salvatore per lâ€™incarico-Collaudo statico di un palco per spettacoli e dellâ€™impianto elettrico luci ed audio-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CRBSVT62B24I978W</text:p>
          </table:table-cell>
          <table:table-cell office:value-type="string" table:style-name="ce3">
            <text:p>ARCH. Carbone Salvatore</text:p>
          </table:table-cell>
          <table:table-cell office:value-type="float" office:value="1643.2" table:style-name="ce3">
            <text:p>1643,2</text:p>
          </table:table-cell>
          <table:table-cell table:style-name="ce3"/>
          <table:table-cell office:value-type="float" office:value="1643.2" table:style-name="ce3">
            <text:p>1643,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029D95C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rso di Formazione della Pubblica Amministrazion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635090875" table:style-name="ce3">
            <text:p>3635090875</text:p>
          </table:table-cell>
          <table:table-cell office:value-type="string" table:style-name="ce3">
            <text:p>Pubbliformez srl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72B52E8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riparazione impianto di riscaldamento della scuola elementare di via sarno Parco Verde</text:p>
          </table:table-cell>
          <table:table-cell office:value-type="string" table:style-name="ce3">
            <text:p>23-AFFIDAMENTO DIRETTO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427" table:style-name="ce3">
            <text:p>42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B2E45BA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MAZIONE OBBLIGATORIA-PROF.ALMERANTE</text:p>
          </table:table-cell>
          <table:table-cell office:value-type="string" table:style-name="ce3">
            <text:p>23-AFFIDAMENTO DIRETTO</text:p>
          </table:table-cell>
          <table:table-cell table:number-columns-repeated="4" table:style-name="ce3"/>
          <table:table-cell office:value-type="float" office:value="1100" table:style-name="ce3">
            <text:p>1100</text:p>
          </table:table-cell>
          <table:table-cell table:style-name="ce3"/>
          <table:table-cell office:value-type="float" office:value="1100" table:style-name="ce3">
            <text:p>1100</text:p>
          </table:table-cell>
          <table:table-cell table:number-columns-repeated="7" table:style-name="ce3"/>
          <table:table-cell office:value-type="float" office:value="1226000634" table:style-name="ce3">
            <text:p>1226000634</text:p>
          </table:table-cell>
          <table:table-cell office:value-type="string" table:style-name="ce3">
            <text:p>Professore Francesco Almerante</text:p>
          </table:table-cell>
          <table:table-cell office:value-type="float" office:value="4642670659" table:style-name="ce3">
            <text:p>4642670659</text:p>
          </table:table-cell>
          <table:table-cell office:value-type="string" table:style-name="ce3">
            <text:p>Professore Francesco Almerante</text:p>
          </table:table-cell>
          <table:table-cell table:number-columns-repeated="17" table:style-name="ce3"/>
          <table:table-cell table:number-columns-repeated="16344"/>
        </table:table-row>
        <table:table-row table:style-name="ro2">
          <table:table-cell office:value-type="string" table:style-name="ce3">
            <text:p>Z0118AF03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pese Telefonich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91.48" table:style-name="ce3">
            <text:p>91,48</text:p>
          </table:table-cell>
          <table:table-cell table:style-name="ce3"/>
          <table:table-cell office:value-type="float" office:value="91.48" table:style-name="ce3">
            <text:p>91,4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1300766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bandier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960590653" table:style-name="ce3">
            <text:p>4960590653</text:p>
          </table:table-cell>
          <table:table-cell office:value-type="string" table:style-name="ce3">
            <text:p>CENTRO FORNITURE SNC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32DD482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stallazione centralina macchina termica e revisione recuperatori aria esterna impianto di condizionamento presso la scuola primaria di Via Sarno Parco Verde</text:p>
          </table:table-cell>
          <table:table-cell office:value-type="string" table:style-name="ce3">
            <text:p>23-AFFIDAMENTO DIRETTO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6089.78" table:style-name="ce3">
            <text:p>6089,7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92D8582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zione a contrarre e affidamento servizio di elaborazione, stampa e imbustamento avvisi di pagamento TARI 2020 a Publisys S.p.A. Affidamento ai sensi del combinato disposto dellâ€™art. 192 del D.lgs. n. 267/2000 e degli art. 32, comma 2 e 36 c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2046" table:style-name="ce3">
            <text:p>204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D2BEF9A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ricovero, mantenimento e cura dei randagi accalappiati sul territorio comunale fino al 31/12/2020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3870991217" table:style-name="ce3">
            <text:p>3870991217</text:p>
          </table:table-cell>
          <table:table-cell office:value-type="string" table:style-name="ce3">
            <text:p>SOCIETA COOPERATIVA DOG PARK</text:p>
          </table:table-cell>
          <table:table-cell office:value-type="float" office:value="3870991217" table:style-name="ce3">
            <text:p>3870991217</text:p>
          </table:table-cell>
          <table:table-cell office:value-type="string" table:style-name="ce3">
            <text:p>SOCIETA COOPERATIVA DOG PARK</text:p>
          </table:table-cell>
          <table:table-cell office:value-type="float" office:value="18000" table:style-name="ce3">
            <text:p>18000</text:p>
          </table:table-cell>
          <table:table-cell table:style-name="ce3"/>
          <table:table-cell office:value-type="float" office:value="13905.12" table:style-name="ce3">
            <text:p>13905,1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42C6A96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PI - Mascherine protettive FFP2, con filtro a carbone</text:p>
          </table:table-cell>
          <table:table-cell office:value-type="string" table:style-name="ce3">
            <text:p>23-AFFIDAMENTO DIRETTO</text:p>
          </table:table-cell>
          <table:table-cell office:value-type="float" office:value="1826330381" table:style-name="ce3">
            <text:p>1826330381</text:p>
          </table:table-cell>
          <table:table-cell office:value-type="string" table:style-name="ce3">
            <text:p>IAM CONSULTING s.r.l.</text:p>
          </table:table-cell>
          <table:table-cell office:value-type="float" office:value="1826330381" table:style-name="ce3">
            <text:p>1826330381</text:p>
          </table:table-cell>
          <table:table-cell office:value-type="string" table:style-name="ce3">
            <text:p>IAM CONSULTING s.r.l.</text:p>
          </table:table-cell>
          <table:table-cell office:value-type="float" office:value="919.27" table:style-name="ce3">
            <text:p>919,27</text:p>
          </table:table-cell>
          <table:table-cell table:style-name="ce3"/>
          <table:table-cell office:value-type="float" office:value="919.27" table:style-name="ce3">
            <text:p>919,2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12DCF1B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lavori di revisione e messa in sicurezza della struttura grande (gioco Villaggio/Castello) in legno nel parco giochi alla via R. Serafino</text:p>
          </table:table-cell>
          <table:table-cell office:value-type="string" table:style-name="ce3">
            <text:p>23-AFFIDAMENTO DIRETTO</text:p>
          </table:table-cell>
          <table:table-cell office:value-type="float" office:value="8695531213" table:style-name="ce3">
            <text:p>8695531213</text:p>
          </table:table-cell>
          <table:table-cell office:value-type="string" table:style-name="ce3">
            <text:p>POLILEGNO LAURIA DI LAURIA MICHELE</text:p>
          </table:table-cell>
          <table:table-cell office:value-type="float" office:value="8695531213" table:style-name="ce3">
            <text:p>8695531213</text:p>
          </table:table-cell>
          <table:table-cell office:value-type="string" table:style-name="ce3">
            <text:p>POLILEGNO LAURIA di Michele Lauria</text:p>
          </table:table-cell>
          <table:table-cell office:value-type="float" office:value="5490" table:style-name="ce3">
            <text:p>549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62E3CE8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MAZIONE OBBLIGATORIA- ENTIONLIN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6188330150" table:style-name="ce3">
            <text:p>6188330150</text:p>
          </table:table-cell>
          <table:table-cell office:value-type="string" table:style-name="ce3">
            <text:p>MAGGIOLI S.P.A.</text:p>
          </table:table-cell>
          <table:table-cell office:value-type="float" office:value="1336.5" table:style-name="ce3">
            <text:p>1336,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32F071D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Vari lavori di elettricista presso strutture pubbliche comunali</text:p>
          </table:table-cell>
          <table:table-cell office:value-type="string" table:style-name="ce3">
            <text:p>23-AFFIDAMENTO DIRETTO</text:p>
          </table:table-cell>
          <table:table-cell office:value-type="float" office:value="4642191219" table:style-name="ce3">
            <text:p>4642191219</text:p>
          </table:table-cell>
          <table:table-cell office:value-type="string" table:style-name="ce3">
            <text:p>ELETTROCLIMA di Cuomo Vincenzo</text:p>
          </table:table-cell>
          <table:table-cell office:value-type="float" office:value="4642191219" table:style-name="ce3">
            <text:p>4642191219</text:p>
          </table:table-cell>
          <table:table-cell office:value-type="string" table:style-name="ce3">
            <text:p>ELETTROCLIMA di Cuomo Vincenzo</text:p>
          </table:table-cell>
          <table:table-cell office:value-type="float" office:value="1733.38" table:style-name="ce3">
            <text:p>1733,3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F2C64C7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â€™incarico tramite trattativa sul MEPA per le attivitÃ  tecniche di esecuzioni indagini geotecniche con redazione di relazioni geologiche</text:p>
          </table:table-cell>
          <table:table-cell office:value-type="string" table:style-name="ce3">
            <text:p>23-AFFIDAMENTO DIRETTO</text:p>
          </table:table-cell>
          <table:table-cell office:value-type="float" office:value="1929290615" table:style-name="ce3">
            <text:p>1929290615</text:p>
          </table:table-cell>
          <table:table-cell office:value-type="string" table:style-name="ce3">
            <text:p>Studio di geologia tecnica D' Onofrio Giuseppe</text:p>
          </table:table-cell>
          <table:table-cell office:value-type="float" office:value="1929290615" table:style-name="ce3">
            <text:p>1929290615</text:p>
          </table:table-cell>
          <table:table-cell office:value-type="string" table:style-name="ce3">
            <text:p>Studio di geologia tecnica D' Onofrio Giuseppe</text:p>
          </table:table-cell>
          <table:table-cell office:value-type="float" office:value="2719.93" table:style-name="ce3">
            <text:p>2719,9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827838643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o di riqualificazione ed adeguamento con abbattimento delle barriere architettoniche della Scuola dellâ€™infanzia in Via Risorgimento -Approvazione progetto esecutivo</text:p>
          </table:table-cell>
          <table:table-cell office:value-type="string" table:style-name="ce3">
            <text:p>02-PROCEDURA RISTRETTA</text:p>
          </table:table-cell>
          <table:table-cell office:value-type="float" office:value="3693300638" table:style-name="ce3">
            <text:p>3693300638</text:p>
          </table:table-cell>
          <table:table-cell office:value-type="string" table:style-name="ce3">
            <text:p>Soc. Cop. LA FIORELLA</text:p>
          </table:table-cell>
          <table:table-cell office:value-type="float" office:value="3693300638" table:style-name="ce3">
            <text:p>3693300638</text:p>
          </table:table-cell>
          <table:table-cell office:value-type="string" table:style-name="ce3">
            <text:p>Soc. Cop. LA FIORELLA</text:p>
          </table:table-cell>
          <table:table-cell office:value-type="float" office:value="70000" table:style-name="ce3">
            <text:p>70000</text:p>
          </table:table-cell>
          <table:table-cell table:style-name="ce3"/>
          <table:table-cell office:value-type="float" office:value="60630.6" table:style-name="ce3">
            <text:p>60630,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923AF8B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iquidazione saldo onorario professionale per incarico del servizio di attuazione del regolamento U.E. n. 679/2016 sulla porotezione dei dati personali e responsabile protezione dati (RPD)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076001215" table:style-name="ce3">
            <text:p>4076001215</text:p>
          </table:table-cell>
          <table:table-cell office:value-type="string" table:style-name="ce3">
            <text:p>Dott. Antonio Ferrara</text:p>
          </table:table-cell>
          <table:table-cell office:value-type="float" office:value="4500" table:style-name="ce3">
            <text:p>4500</text:p>
          </table:table-cell>
          <table:table-cell table:style-name="ce3"/>
          <table:table-cell office:value-type="float" office:value="4500" table:style-name="ce3">
            <text:p>450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02EAD85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urgenti di â€œManutenzione Straordinaria strade comunali ed intervento di allaccio contatore Enel per pompe sommerse in via Poggiomarino e saggi nella Cittadella del Carnevale â€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722441211" table:style-name="ce3">
            <text:p>4722441211</text:p>
          </table:table-cell>
          <table:table-cell office:value-type="string" table:style-name="ce3">
            <text:p>EDIL CORDELLA DI CORDELLA PIETRO SRL</text:p>
          </table:table-cell>
          <table:table-cell office:value-type="float" office:value="9451.7199999999993" table:style-name="ce3">
            <text:p>9451,7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02FEC1D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carico di supporto al RUP per gara frazione organica e frazione recuperabili - CIG: Z502FEC1D6</text:p>
          </table:table-cell>
          <table:table-cell office:value-type="string" table:style-name="ce3">
            <text:p>23-AFFIDAMENTO DIRETTO</text:p>
          </table:table-cell>
          <table:table-cell table:number-columns-repeated="4" table:style-name="ce3"/>
          <table:table-cell office:value-type="float" office:value="4373" table:style-name="ce3">
            <text:p>437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32E96DD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manutenzione straordinaria delle panchine in legno e ghisa nel parco giochi alla via R. Serafino</text:p>
          </table:table-cell>
          <table:table-cell office:value-type="string" table:style-name="ce3">
            <text:p>08-AFFIDAMENTO IN ECONOMIA - COTTIMO FIDUCIARIO</text:p>
          </table:table-cell>
          <table:table-cell office:value-type="float" office:value="8695531213" table:style-name="ce3">
            <text:p>8695531213</text:p>
          </table:table-cell>
          <table:table-cell office:value-type="string" table:style-name="ce3">
            <text:p>POLILEGNO LAURIA DI LAURIA MICHELE</text:p>
          </table:table-cell>
          <table:table-cell office:value-type="float" office:value="8695531213" table:style-name="ce3">
            <text:p>8695531213</text:p>
          </table:table-cell>
          <table:table-cell office:value-type="string" table:style-name="ce3">
            <text:p>POLILEGNO LAURIA di Michele Lauria</text:p>
          </table:table-cell>
          <table:table-cell office:value-type="float" office:value="549" table:style-name="ce3">
            <text:p>54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D2FFC0B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una soluzione full VOIP ad alta qualitÃ  che include servizi dati, voce e servizi innovativi di centralino per la sede comunale di via Sarno n. 1 - anno 2021-2022-2023</text:p>
          </table:table-cell>
          <table:table-cell office:value-type="string" table:style-name="ce3">
            <text:p>23-AFFIDAMENTO DIRETTO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30805" table:style-name="ce3">
            <text:p>3080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626EBEA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aggiornamento inventario comunale anno 2018</text:p>
          </table:table-cell>
          <table:table-cell office:value-type="string" table:style-name="ce3">
            <text:p>08-AFFIDAMENTO IN ECONOMIA - COTTIMO FIDUCIARIO</text:p>
          </table:table-cell>
          <table:table-cell office:value-type="float" office:value="4163630611" table:style-name="ce3">
            <text:p>4163630611</text:p>
          </table:table-cell>
          <table:table-cell office:value-type="string" table:style-name="ce3">
            <text:p>UNICA S.R.L.</text:p>
          </table:table-cell>
          <table:table-cell office:value-type="float" office:value="4163630611" table:style-name="ce3">
            <text:p>4163630611</text:p>
          </table:table-cell>
          <table:table-cell office:value-type="string" table:style-name="ce3">
            <text:p>UNICA S.R.L.</text:p>
          </table:table-cell>
          <table:table-cell office:value-type="float" office:value="7320" table:style-name="ce3">
            <text:p>732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12D3029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rt. 114 del D.P.C.M. del 22 Marzo 2020 - Sanificazione degli immobili comunali â€“â€“ Integrazione Contratto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4270" table:style-name="ce3">
            <text:p>4270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C2C4E43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pprovazione preventivo e affidamento per lâ€™acquisizione del software Relazione sulla gestione â€“ Gesint S.r.l.</text:p>
          </table:table-cell>
          <table:table-cell office:value-type="string" table:style-name="ce3">
            <text:p>23-AFFIDAMENTO DIRETTO</text:p>
          </table:table-cell>
          <table:table-cell office:value-type="float" office:value="6711271004" table:style-name="ce3">
            <text:p>6711271004</text:p>
          </table:table-cell>
          <table:table-cell office:value-type="string" table:style-name="ce3">
            <text:p>GESINT S.R.L.</text:p>
          </table:table-cell>
          <table:table-cell office:value-type="float" office:value="6711271004" table:style-name="ce3">
            <text:p>6711271004</text:p>
          </table:table-cell>
          <table:table-cell office:value-type="string" table:style-name="ce3">
            <text:p>GESINT S.R.L.</text:p>
          </table:table-cell>
          <table:table-cell office:value-type="float" office:value="390" table:style-name="ce3">
            <text:p>39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E2DDE12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urgenti di â€œManutenzione Straordinaria scuola primaria Parco verde (bonifica ed adattamento funzionale degli spazi)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693300638" table:style-name="ce3">
            <text:p>3693300638</text:p>
          </table:table-cell>
          <table:table-cell office:value-type="string" table:style-name="ce3">
            <text:p>Soc. Cop. LA FIORELLA</text:p>
          </table:table-cell>
          <table:table-cell office:value-type="float" office:value="12936.12" table:style-name="ce3">
            <text:p>12936,12</text:p>
          </table:table-cell>
          <table:table-cell table:style-name="ce3"/>
          <table:table-cell office:value-type="float" office:value="11792.51" table:style-name="ce3">
            <text:p>11792,51</text:p>
          </table:table-cell>
          <table:table-cell table:number-columns-repeated="3" table:style-name="ce3"/>
          <table:table-cell office:value-type="float" office:value="7444261213" table:style-name="ce3">
            <text:p>7444261213</text:p>
          </table:table-cell>
          <table:table-cell office:value-type="string" table:style-name="ce3">
            <text:p>EDIL GIUMA SOC. COP.</text:p>
          </table:table-cell>
          <table:table-cell office:value-type="float" office:value="3693300638" table:style-name="ce3">
            <text:p>3693300638</text:p>
          </table:table-cell>
          <table:table-cell office:value-type="string" table:style-name="ce3">
            <text:p>Soc. Cop. LA FIORELLA</text:p>
          </table:table-cell>
          <table:table-cell table:number-columns-repeated="21" table:style-name="ce3"/>
          <table:table-cell table:number-columns-repeated="16344"/>
        </table:table-row>
        <table:table-row table:style-name="ro2">
          <table:table-cell office:value-type="string" table:style-name="ce3">
            <text:p>Z1513314C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ascensore della scuola elementare di via Sarno Parco Verde fino al 2021</text:p>
          </table:table-cell>
          <table:table-cell office:value-type="string" table:style-name="ce3">
            <text:p>23-AFFIDAMENTO DIRETTO</text:p>
          </table:table-cell>
          <table:table-cell office:value-type="float" office:value="6989801219" table:style-name="ce3">
            <text:p>6989801219</text:p>
          </table:table-cell>
          <table:table-cell office:value-type="string" table:style-name="ce3">
            <text:p>RS ASCENSORI DI SECONDULFO RAFFAELE</text:p>
          </table:table-cell>
          <table:table-cell office:value-type="float" office:value="6989801219" table:style-name="ce3">
            <text:p>6989801219</text:p>
          </table:table-cell>
          <table:table-cell office:value-type="string" table:style-name="ce3">
            <text:p>RS ASCENSORI DI SECONDULFO RAFFAELE</text:p>
          </table:table-cell>
          <table:table-cell office:value-type="float" office:value="4238.6400000000003" table:style-name="ce3">
            <text:p>4238,64</text:p>
          </table:table-cell>
          <table:table-cell table:style-name="ce3"/>
          <table:table-cell office:value-type="float" office:value="424.56" table:style-name="ce3">
            <text:p>424,5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12C2687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noleggio di sedie e tavoli per Carnevale 2020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5166411214" table:style-name="ce3">
            <text:p>5166411214</text:p>
          </table:table-cell>
          <table:table-cell office:value-type="string" table:style-name="ce3">
            <text:p>GIUSEPPE RAIMO</text:p>
          </table:table-cell>
          <table:table-cell office:value-type="float" office:value="965.06" table:style-name="ce3">
            <text:p>965,06</text:p>
          </table:table-cell>
          <table:table-cell table:style-name="ce3"/>
          <table:table-cell office:value-type="float" office:value="965.06" table:style-name="ce3">
            <text:p>965,0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D2E6E5B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â€œPulizia degli immobili comunali â€“ Scuola Materna di Piazza Dâ€™Anna e Scuola Primaria di Via Sarno P.co Verde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591.91" table:style-name="ce3">
            <text:p>591,91</text:p>
          </table:table-cell>
          <table:table-cell table:style-name="ce3"/>
          <table:table-cell office:value-type="float" office:value="591.41" table:style-name="ce3">
            <text:p>591,4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02B813D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straordinaria all'ascensore della Casa comunale</text:p>
          </table:table-cell>
          <table:table-cell office:value-type="string" table:style-name="ce3">
            <text:p>23-AFFIDAMENTO DIRETTO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1500.6" table:style-name="ce3">
            <text:p>1500,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A2DF791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la posa in opera di strutture mobili e temporanee per ospitare le attivitÃ  allâ€™aperto per i bambini presso i giardini della scuola dellâ€™infanzia in via Risorgimento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3650400652" table:style-name="ce3">
            <text:p>3650400652</text:p>
          </table:table-cell>
          <table:table-cell office:value-type="string" table:style-name="ce3">
            <text:p>SAGGESE S.P.A.</text:p>
          </table:table-cell>
          <table:table-cell office:value-type="float" office:value="3650400652" table:style-name="ce3">
            <text:p>3650400652</text:p>
          </table:table-cell>
          <table:table-cell office:value-type="string" table:style-name="ce3">
            <text:p>SAGGESE S.P.A.</text:p>
          </table:table-cell>
          <table:table-cell office:value-type="float" office:value="21549.97" table:style-name="ce3">
            <text:p>21549,97</text:p>
          </table:table-cell>
          <table:table-cell table:style-name="ce3"/>
          <table:table-cell office:value-type="float" office:value="21435.4" table:style-name="ce3">
            <text:p>21435,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42E423A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carico collaudo statico strutturale dellâ€™intervento di realizzazione â€œNuovi loculi con lâ€™ampliamento del corpo piccolo n. 2 a doppio livello nel civico cimitero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745331215" table:style-name="ce3">
            <text:p>745331215</text:p>
          </table:table-cell>
          <table:table-cell office:value-type="string" table:style-name="ce3">
            <text:p>Arch. Ugo Guido Angora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52E0925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n. 100 buoni carburante da â‚¬ 50,00 ciascu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office:value-type="float" office:value="905811006" table:style-name="ce3">
            <text:p>905811006</text:p>
          </table:table-cell>
          <table:table-cell office:value-type="string" table:style-name="ce3">
            <text:p>ENI SPA</text:p>
          </table:table-cell>
          <table:table-cell office:value-type="float" office:value="5000" table:style-name="ce3">
            <text:p>5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92EBE77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fornitura â€œBuoni pasto elettroniciâ€ per la gestione del servizio sostitutivo di mensa per i dipendenti del Comune di Striano</text:p>
          </table:table-cell>
          <table:table-cell office:value-type="string" table:style-name="ce3">
            <text:p>26-AFFIDAMENTO DIRETTO IN ADESIONE AD ACCORDO QUADRO/CONVENZIONE</text:p>
          </table:table-cell>
          <table:table-cell table:number-columns-repeated="2" table:style-name="ce3"/>
          <table:table-cell office:value-type="float" office:value="1014660417" table:style-name="ce3">
            <text:p>1014660417</text:p>
          </table:table-cell>
          <table:table-cell office:value-type="string" table:style-name="ce3">
            <text:p>Edenred Italia s.r.l.</text:p>
          </table:table-cell>
          <table:table-cell office:value-type="float" office:value="22574.44" table:style-name="ce3">
            <text:p>22574,44</text:p>
          </table:table-cell>
          <table:table-cell table:style-name="ce3"/>
          <table:table-cell office:value-type="float" office:value="2516.15" table:style-name="ce3">
            <text:p>2516,15</text:p>
          </table:table-cell>
          <table:table-cell table:style-name="ce3"/>
          <table:table-cell office:value-type="string" table:style-name="ce3">
            <text:p>2020-11-01Z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D42DD42F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arredo urbano e segnaletica stradale</text:p>
          </table:table-cell>
          <table:table-cell office:value-type="string" table:style-name="ce3">
            <text:p>23-AFFIDAMENTO DIRETTO</text:p>
          </table:table-cell>
          <table:table-cell office:value-type="float" office:value="2255550648" table:style-name="ce3">
            <text:p>2255550648</text:p>
          </table:table-cell>
          <table:table-cell office:value-type="string" table:style-name="ce3">
            <text:p>MIRANDA di Meola Antonio</text:p>
          </table:table-cell>
          <table:table-cell office:value-type="float" office:value="2255550648" table:style-name="ce3">
            <text:p>2255550648</text:p>
          </table:table-cell>
          <table:table-cell office:value-type="string" table:style-name="ce3">
            <text:p>MIRANDA di Meola Antonio</text:p>
          </table:table-cell>
          <table:table-cell office:value-type="float" office:value="2958.5" table:style-name="ce3">
            <text:p>2958,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E2CB483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SUMI DI GAS NATURALE PERIODO GENNAIO - FEBBRAIO 2020 â€“ IMMOBILI COMUNALE</text:p>
          </table:table-cell>
          <table:table-cell office:value-type="string" table:style-name="ce3">
            <text:p>23-AFFIDAMENTO DIRETTO</text:p>
          </table:table-cell>
          <table:table-cell office:value-type="float" office:value="6655971007" table:style-name="ce3">
            <text:p>6655971007</text:p>
          </table:table-cell>
          <table:table-cell office:value-type="string" table:style-name="ce3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string" table:style-name="ce3">
            <text:p>ENEL ENERGIA S.P.A.</text:p>
          </table:table-cell>
          <table:table-cell office:value-type="float" office:value="20000" table:style-name="ce3">
            <text:p>20000</text:p>
          </table:table-cell>
          <table:table-cell table:style-name="ce3"/>
          <table:table-cell office:value-type="float" office:value="12400.89" table:style-name="ce3">
            <text:p>12400,8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float" office:value="8583837660" table:style-name="ce3">
            <text:p>858383766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 a contrarre per la fornitura (ex. Art. 36, co. 2, lett. a), per software applicativo e assistenza specializzata dal 01/01/2021 al 31/12/2023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85400" table:style-name="ce3">
            <text:p>854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C2A186F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fabbro presso strutture Pubbliche Comunali</text:p>
          </table:table-cell>
          <table:table-cell office:value-type="string" table:style-name="ce3">
            <text:p>23-AFFIDAMENTO DIRETTO</text:p>
          </table:table-cell>
          <table:table-cell office:value-type="float" office:value="420481210" table:style-name="ce3">
            <text:p>420481210</text:p>
          </table:table-cell>
          <table:table-cell office:value-type="string" table:style-name="ce3">
            <text:p>FIORAL FER di Fiore Lucio</text:p>
          </table:table-cell>
          <table:table-cell office:value-type="float" office:value="420481210" table:style-name="ce3">
            <text:p>420481210</text:p>
          </table:table-cell>
          <table:table-cell office:value-type="string" table:style-name="ce3">
            <text:p>FIORAL FER di Fiore Lucio</text:p>
          </table:table-cell>
          <table:table-cell office:value-type="float" office:value="2143.7800000000002" table:style-name="ce3">
            <text:p>2143,7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82D3B6F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SIP ENERGIA ELETTRICA 1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6655971007" table:style-name="ce3">
            <text:p>6655971007</text:p>
          </table:table-cell>
          <table:table-cell office:value-type="string" table:style-name="ce3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string" table:style-name="ce3">
            <text:p>ENEL ENERGIA S.P.A.</text:p>
          </table:table-cell>
          <table:table-cell office:value-type="float" office:value="1756.82" table:style-name="ce3">
            <text:p>1756,82</text:p>
          </table:table-cell>
          <table:table-cell table:style-name="ce3"/>
          <table:table-cell office:value-type="float" office:value="1756.82" table:style-name="ce3">
            <text:p>1756,8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B22F47B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iquidazione Maggioli S.p.A. â€“ Servizi per gli Enti Locali. Servizio di aggiornamento professional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6188330150" table:style-name="ce3">
            <text:p>6188330150</text:p>
          </table:table-cell>
          <table:table-cell office:value-type="string" table:style-name="ce3">
            <text:p>MAGGIOLI S.P.A.</text:p>
          </table:table-cell>
          <table:table-cell office:value-type="float" office:value="2640" table:style-name="ce3">
            <text:p>264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62E92FA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ssistenza software in dotazione al Comando di Polizia Locale</text:p>
          </table:table-cell>
          <table:table-cell office:value-type="string" table:style-name="ce3">
            <text:p>23-AFFIDAMENTO DIRETTO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2717.81" table:style-name="ce3">
            <text:p>2717,8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52F7292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urgenti di rifacimento della Canna fumaria e ripristino delle opere danneggiate dagli eventi atmosferici del 21.11.2020 presso la scuola media A. Dâ€™Avino di via Monte</text:p>
          </table:table-cell>
          <table:table-cell office:value-type="string" table:style-name="ce3">
            <text:p>23-AFFIDAMENTO DIRETTO</text:p>
          </table:table-cell>
          <table:table-cell office:value-type="float" office:value="6466911218" table:style-name="ce3">
            <text:p>6466911218</text:p>
          </table:table-cell>
          <table:table-cell office:value-type="string" table:style-name="ce3">
            <text:p>FAVA SRL</text:p>
          </table:table-cell>
          <table:table-cell office:value-type="float" office:value="6466911218" table:style-name="ce3">
            <text:p>6466911218</text:p>
          </table:table-cell>
          <table:table-cell office:value-type="string" table:style-name="ce3">
            <text:p>FAVA SRL</text:p>
          </table:table-cell>
          <table:table-cell office:value-type="float" office:value="8459.9699999999993" table:style-name="ce3">
            <text:p>8459,9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A2CBD63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tampa dei buoni spesa da utilizzare presso gli esercizi commerciali inseriti nellâ€™elenco comunale degli esercizi disponibili ad accettare i buoni spesa di cui allâ€™Ordinanza del Capo Dipartimento della Protezione Civile n. 658 del 29/03/2020</text:p>
          </table:table-cell>
          <table:table-cell office:value-type="string" table:style-name="ce3">
            <text:p>23-AFFIDAMENTO DIRETTO</text:p>
          </table:table-cell>
          <table:table-cell table:number-columns-repeated="4" table:style-name="ce3"/>
          <table:table-cell office:value-type="float" office:value="322" table:style-name="ce3">
            <text:p>322</text:p>
          </table:table-cell>
          <table:table-cell table:style-name="ce3"/>
          <table:table-cell office:value-type="float" office:value="322" table:style-name="ce3">
            <text:p>322</text:p>
          </table:table-cell>
          <table:table-cell table:style-name="ce3"/>
          <table:table-cell office:value-type="string" table:style-name="ce3">
            <text:p>2020-04-08Z</text:p>
          </table:table-cell>
          <table:table-cell office:value-type="string" table:style-name="ce3">
            <text:p>2020-04-11Z</text:p>
          </table:table-cell>
          <table:table-cell table:number-columns-repeated="25" table:style-name="ce3"/>
          <table:table-cell table:number-columns-repeated="16344"/>
        </table:table-row>
        <table:table-row table:style-name="ro2">
          <table:table-cell office:value-type="string" table:style-name="ce3">
            <text:p>Z3E2EF4AC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pulizia straordinaria nel Cimitero Comunale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1098" table:style-name="ce3">
            <text:p>109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62F9656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iretto ex art. 36 comma 1 lett. a) del D.lgs. n. 50/2016 del servizio di software piattaforma on line per richiesta e rilascio buoni spesa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743840439" table:style-name="ce3">
            <text:p>1743840439</text:p>
          </table:table-cell>
          <table:table-cell office:value-type="string" table:style-name="ce3">
            <text:p>ICCS</text:p>
          </table:table-cell>
          <table:table-cell office:value-type="float" office:value="1598.2" table:style-name="ce3">
            <text:p>1598,2</text:p>
          </table:table-cell>
          <table:table-cell table:style-name="ce3"/>
          <table:table-cell office:value-type="float" office:value="1598.2" table:style-name="ce3">
            <text:p>1598,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92B59DE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straordinaria e aggiornamento del sistema informatico dellâ€™ente con la sostituzione ed implementazione di attrezzature informatich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860.08" table:style-name="ce3">
            <text:p>3860,08</text:p>
          </table:table-cell>
          <table:table-cell table:style-name="ce3"/>
          <table:table-cell office:value-type="float" office:value="3860.08" table:style-name="ce3">
            <text:p>3860,0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42E5075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sabbione ed altro materiale edile</text:p>
          </table:table-cell>
          <table:table-cell office:value-type="string" table:style-name="ce3">
            <text:p>23-AFFIDAMENTO DIRETTO</text:p>
          </table:table-cell>
          <table:table-cell office:value-type="float" office:value="4754421214" table:style-name="ce3">
            <text:p>4754421214</text:p>
          </table:table-cell>
          <table:table-cell office:value-type="string" table:style-name="ce3">
            <text:p>PELLEGRINO RAFFAELE</text:p>
          </table:table-cell>
          <table:table-cell office:value-type="float" office:value="4754421214" table:style-name="ce3">
            <text:p>4754421214</text:p>
          </table:table-cell>
          <table:table-cell office:value-type="string" table:style-name="ce3">
            <text:p>PELLEGRINO RAFFAELE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32EB0D2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di elaborazione, stampa e postalizzazione avvisi di pagamento (solleciti) TARI 2015. Indizione procedura di selezione operatore economico ai sensi del comma 2 lett. a) dellâ€™art. 36 del D.lgs. n. 50/2016. Determinazione a contrarr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1877.4" table:style-name="ce3">
            <text:p>1877,4</text:p>
          </table:table-cell>
          <table:table-cell table:style-name="ce3"/>
          <table:table-cell office:value-type="float" office:value="1877.4" table:style-name="ce3">
            <text:p>1877,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72E7D5A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adeguamento e di adattamento funzionale degli spazi e delle aule didattiche in conseguenza dellâ€™emergenza sanitaria covid 19 â€“ Lavori urgenti presso la scuola secondaria di primo grado A. Dâ€™Avino in via Monte - Lavori integrativi</text:p>
          </table:table-cell>
          <table:table-cell office:value-type="string" table:style-name="ce3">
            <text:p>23-AFFIDAMENTO DIRETTO</text:p>
          </table:table-cell>
          <table:table-cell office:value-type="float" office:value="1379491218" table:style-name="ce3">
            <text:p>1379491218</text:p>
          </table:table-cell>
          <table:table-cell office:value-type="string" table:style-name="ce3">
            <text:p>Ditta â€œFratelli Ciniglio <text:s/>di Ciniglio Antonio s.n.c.â€</text:p>
          </table:table-cell>
          <table:table-cell office:value-type="float" office:value="1379491218" table:style-name="ce3">
            <text:p>1379491218</text:p>
          </table:table-cell>
          <table:table-cell office:value-type="string" table:style-name="ce3">
            <text:p>Ditta â€œFratelli Ciniglio <text:s/>di Ciniglio Antonio s.n.c.â€</text:p>
          </table:table-cell>
          <table:table-cell office:value-type="float" office:value="1056.26" table:style-name="ce3">
            <text:p>1056,26</text:p>
          </table:table-cell>
          <table:table-cell table:style-name="ce3"/>
          <table:table-cell office:value-type="float" office:value="1056.24" table:style-name="ce3">
            <text:p>1056,2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12CCB4F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la fornitura di BARRIERE PROTETTIVE PER UFFICI COMUNALI</text:p>
          </table:table-cell>
          <table:table-cell office:value-type="string" table:style-name="ce3">
            <text:p>23-AFFIDAMENTO DIRETTO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1995.92" table:style-name="ce3">
            <text:p>1995,9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62F9E9F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rogettazione impiantistica e specialistica dellâ€™intervento di â€œRealizzazione di una struttura Polivalent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7970290636" table:style-name="ce3">
            <text:p>7970290636</text:p>
          </table:table-cell>
          <table:table-cell office:value-type="string" table:style-name="ce3">
            <text:p>Arch. Pone Sergio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803410512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ealizzazione interventi di messa in sicurezza presso la scuola secondaria di primo grado in via Monte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3650400652" table:style-name="ce3">
            <text:p>3650400652</text:p>
          </table:table-cell>
          <table:table-cell office:value-type="string" table:style-name="ce3">
            <text:p>SAGGESE S.P.A.</text:p>
          </table:table-cell>
          <table:table-cell office:value-type="float" office:value="3650400652" table:style-name="ce3">
            <text:p>3650400652</text:p>
          </table:table-cell>
          <table:table-cell office:value-type="string" table:style-name="ce3">
            <text:p>SAGGESE S.P.A.</text:p>
          </table:table-cell>
          <table:table-cell office:value-type="float" office:value="43391.19" table:style-name="ce3">
            <text:p>43391,19</text:p>
          </table:table-cell>
          <table:table-cell table:style-name="ce3"/>
          <table:table-cell office:value-type="float" office:value="35570.01" table:style-name="ce3">
            <text:p>35570,0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B280CBC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trasporto, recupero e smaltimento del materiale di risulta (cod. c.e.r. 170904) dal civico cimitero</text:p>
          </table:table-cell>
          <table:table-cell office:value-type="string" table:style-name="ce3">
            <text:p>23-AFFIDAMENTO DIRETTO</text:p>
          </table:table-cell>
          <table:table-cell office:value-type="float" office:value="4948510658" table:style-name="ce3">
            <text:p>4948510658</text:p>
          </table:table-cell>
          <table:table-cell office:value-type="string" table:style-name="ce3">
            <text:p>FRATELLI DE FILIPPO S.R.L.</text:p>
          </table:table-cell>
          <table:table-cell office:value-type="float" office:value="4948510658" table:style-name="ce3">
            <text:p>4948510658</text:p>
          </table:table-cell>
          <table:table-cell office:value-type="string" table:style-name="ce3">
            <text:p>FRATELLI DE FILIPPO S.R.L.</text:p>
          </table:table-cell>
          <table:table-cell office:value-type="float" office:value="2873.1" table:style-name="ce3">
            <text:p>2873,1</text:p>
          </table:table-cell>
          <table:table-cell table:style-name="ce3"/>
          <table:table-cell office:value-type="float" office:value="1949.51" table:style-name="ce3">
            <text:p>1949,5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B27AB41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pulizia immobili comun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17989.189999999999" table:style-name="ce3">
            <text:p>17989,19</text:p>
          </table:table-cell>
          <table:table-cell table:style-name="ce3"/>
          <table:table-cell office:value-type="float" office:value="7495.5" table:style-name="ce3">
            <text:p>7495,5</text:p>
          </table:table-cell>
          <table:table-cell table:number-columns-repeated="3" table:style-name="ce3"/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8368331214" table:style-name="ce3">
            <text:p>8368331214</text:p>
          </table:table-cell>
          <table:table-cell office:value-type="string" table:style-name="ce3">
            <text:p>EUROSERVICE SERVIZI AMBIENTALI</text:p>
          </table:table-cell>
          <table:table-cell table:number-columns-repeated="4" table:style-name="ce3"/>
          <table:table-cell office:value-type="float" office:value="3056061215" table:style-name="ce3">
            <text:p>3056061215</text:p>
          </table:table-cell>
          <table:table-cell office:value-type="string" table:style-name="ce3">
            <text:p>GE.SE.</text:p>
          </table:table-cell>
          <table:table-cell table:number-columns-repeated="15" table:style-name="ce3"/>
          <table:table-cell table:number-columns-repeated="16344"/>
        </table:table-row>
        <table:table-row table:style-name="ro2">
          <table:table-cell office:value-type="string" table:style-name="ce3">
            <text:p>ZF61600E4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sabbione ed altro materiale per il Cimitero Comunale</text:p>
          </table:table-cell>
          <table:table-cell office:value-type="string" table:style-name="ce3">
            <text:p>23-AFFIDAMENTO DIRETTO</text:p>
          </table:table-cell>
          <table:table-cell office:value-type="float" office:value="4754421214" table:style-name="ce3">
            <text:p>4754421214</text:p>
          </table:table-cell>
          <table:table-cell office:value-type="string" table:style-name="ce3">
            <text:p>PELLEGRINO RAFFAELE</text:p>
          </table:table-cell>
          <table:table-cell office:value-type="float" office:value="4754421214" table:style-name="ce3">
            <text:p>4754421214</text:p>
          </table:table-cell>
          <table:table-cell office:value-type="string" table:style-name="ce3">
            <text:p>PELLEGRINO RAFFAELE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22F2111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temporanea di energia elettrica in occasione della commemorazione dei defunti</text:p>
          </table:table-cell>
          <table:table-cell office:value-type="string" table:style-name="ce3">
            <text:p>23-AFFIDAMENTO DIRETTO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office:value-type="float" office:value="754.82" table:style-name="ce3">
            <text:p>754,8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D2C18C5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Panchine mod. Roma</text:p>
          </table:table-cell>
          <table:table-cell office:value-type="string" table:style-name="ce3">
            <text:p>23-AFFIDAMENTO DIRETTO</text:p>
          </table:table-cell>
          <table:table-cell office:value-type="float" office:value="2255550648" table:style-name="ce3">
            <text:p>2255550648</text:p>
          </table:table-cell>
          <table:table-cell office:value-type="string" table:style-name="ce3">
            <text:p>MIRANDA di Meola Antonio</text:p>
          </table:table-cell>
          <table:table-cell office:value-type="float" office:value="2255550648" table:style-name="ce3">
            <text:p>2255550648</text:p>
          </table:table-cell>
          <table:table-cell office:value-type="string" table:style-name="ce3">
            <text:p>MIRANDA di Meola Antonio</text:p>
          </table:table-cell>
          <table:table-cell office:value-type="float" office:value="1195.5999999999999" table:style-name="ce3">
            <text:p>1195,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2268901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Codice dei contratti pubblici</text:p>
          </table:table-cell>
          <table:table-cell office:value-type="string" table:style-name="ce3">
            <text:p>23-AFFIDAMENTO DIRETTO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MAGGIOLI</text:p>
          </table:table-cell>
          <table:table-cell office:value-type="float" office:value="2066400405" table:style-name="ce3">
            <text:p>2066400405</text:p>
          </table:table-cell>
          <table:table-cell office:value-type="string" table:style-name="ce3">
            <text:p>MAGGIOLI</text:p>
          </table:table-cell>
          <table:table-cell office:value-type="float" office:value="189.1" table:style-name="ce3">
            <text:p>189,1</text:p>
          </table:table-cell>
          <table:table-cell table:style-name="ce3"/>
          <table:table-cell office:value-type="float" office:value="162.19999999999999" table:style-name="ce3">
            <text:p>162,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B3001F4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sedie Consiglio Comunal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907400651" table:style-name="ce3">
            <text:p>4907400651</text:p>
          </table:table-cell>
          <table:table-cell office:value-type="string" table:style-name="ce3">
            <text:p>Robe di casa srl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41FC96B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stampati e manifest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137910648" table:style-name="ce3">
            <text:p>2137910648</text:p>
          </table:table-cell>
          <table:table-cell office:value-type="string" table:style-name="ce3">
            <text:p>EUROPRINT 2000 SRL</text:p>
          </table:table-cell>
          <table:table-cell office:value-type="float" office:value="6889.8" table:style-name="ce3">
            <text:p>6889,8</text:p>
          </table:table-cell>
          <table:table-cell table:style-name="ce3"/>
          <table:table-cell office:value-type="float" office:value="2123.62" table:style-name="ce3">
            <text:p>2123,62</text:p>
          </table:table-cell>
          <table:table-cell table:style-name="ce3"/>
          <table:table-cell office:value-type="string" table:style-name="ce3">
            <text:p>2017-10-27Z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232BE24F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installazione di un â€œrullo di carica per e grip per presa carta, piÃ¹ intervento di puliziaâ€ per la fotocopiatrice in dotazione al Servizio Urbanistica, Ambiente e SUAP. Impegno di spesa</text:p>
          </table:table-cell>
          <table:table-cell office:value-type="string" table:style-name="ce3">
            <text:p>23-AFFIDAMENTO DIRETTO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24.08999999999997" table:style-name="ce3">
            <text:p>324,09</text:p>
          </table:table-cell>
          <table:table-cell table:style-name="ce3"/>
          <table:table-cell office:value-type="float" office:value="324.08999999999997" table:style-name="ce3">
            <text:p>324,09</text:p>
          </table:table-cell>
          <table:table-cell table:style-name="ce3"/>
          <table:table-cell office:value-type="string" table:style-name="ce3">
            <text:p>2020-01-21Z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7B264EF1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posa in opera di segnaletica stradale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3377460658" table:style-name="ce3">
            <text:p>3377460658</text:p>
          </table:table-cell>
          <table:table-cell office:value-type="string" table:style-name="ce3">
            <text:p>OMNIA STRADE S.A.S. DI MASILLO UGO &amp;amp; C.</text:p>
          </table:table-cell>
          <table:table-cell office:value-type="float" office:value="3377460658" table:style-name="ce3">
            <text:p>3377460658</text:p>
          </table:table-cell>
          <table:table-cell office:value-type="string" table:style-name="ce3">
            <text:p>OMNIA STRADE S.A.S. DI MASILLO UGO &amp;amp; C.</text:p>
          </table:table-cell>
          <table:table-cell office:value-type="float" office:value="1385.96" table:style-name="ce3">
            <text:p>1385,96</text:p>
          </table:table-cell>
          <table:table-cell table:style-name="ce3"/>
          <table:table-cell office:value-type="float" office:value="1385.96" table:style-name="ce3">
            <text:p>1385,9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F2FE757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un collegamento internet performante con adeguato outsourcing per la sede comunale di via Sarno n. 1</text:p>
          </table:table-cell>
          <table:table-cell office:value-type="string" table:style-name="ce3">
            <text:p>23-AFFIDAMENTO DIRETTO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5525.89" table:style-name="ce3">
            <text:p>5525,8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A27CF64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vigilanza di strutture pubbliche comunali per mesi 12</text:p>
          </table:table-cell>
          <table:table-cell office:value-type="string" table:style-name="ce3">
            <text:p>23-AFFIDAMENTO DIRETTO</text:p>
          </table:table-cell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office:value-type="float" office:value="3188330652" table:style-name="ce3">
            <text:p>3188330652</text:p>
          </table:table-cell>
          <table:table-cell office:value-type="string" table:style-name="ce3">
            <text:p>EUROPOLICE SRL</text:p>
          </table:table-cell>
          <table:table-cell office:value-type="float" office:value="5124" table:style-name="ce3">
            <text:p>5124</text:p>
          </table:table-cell>
          <table:table-cell table:style-name="ce3"/>
          <table:table-cell office:value-type="float" office:value="1708" table:style-name="ce3">
            <text:p>170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22BAFA3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ttivitÃ  tecnica di â€œRilevamento e verifica strutturale con prove di laboratorio alle nuove Norme tecniche per le costruzioni (NTC 2018 -D.M. 17/01/2018) finalizzata al deposito sismico in sanatoria per lâ€™immobile palazzina servizi nellâ€™area Bocciod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DLGMLN85M56L845P</text:p>
          </table:table-cell>
          <table:table-cell office:value-type="string" table:style-name="ce3">
            <text:p>DEL GIUDICE MARILENA</text:p>
          </table:table-cell>
          <table:table-cell office:value-type="float" office:value="4603" table:style-name="ce3">
            <text:p>460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E2ECE14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del servizio di assistenza softwar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4208.57" table:style-name="ce3">
            <text:p>4208,57</text:p>
          </table:table-cell>
          <table:table-cell table:style-name="ce3"/>
          <table:table-cell office:value-type="float" office:value="3449.65" table:style-name="ce3">
            <text:p>3449,65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32B68C7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degli ascensori della Casa Comunale e della scuola media per anni 5 a partire dal 01/01/2020</text:p>
          </table:table-cell>
          <table:table-cell office:value-type="string" table:style-name="ce3">
            <text:p>23-AFFIDAMENTO DIRETTO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4172.3999999999996" table:style-name="ce3">
            <text:p>4172,4</text:p>
          </table:table-cell>
          <table:table-cell table:style-name="ce3"/>
          <table:table-cell office:value-type="float" office:value="625.86" table:style-name="ce3">
            <text:p>625,8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B2BF25D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installazione impianto citofonico presso gli uffici di Polizia Locale</text:p>
          </table:table-cell>
          <table:table-cell office:value-type="string" table:style-name="ce3">
            <text:p>23-AFFIDAMENTO DIRETTO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698.15" table:style-name="ce3">
            <text:p>698,1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02F7273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â€œAssistenza sanitaria territoriale per Emergenza COVID 19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5670490654" table:style-name="ce3">
            <text:p>5670490654</text:p>
          </table:table-cell>
          <table:table-cell office:value-type="string" table:style-name="ce3">
            <text:p>Medical <text:s/>Emergency Pubblica Assistenza Sarno</text:p>
          </table:table-cell>
          <table:table-cell office:value-type="float" office:value="7500" table:style-name="ce3">
            <text:p>75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82C64FE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Torretta Fiona codice 943 MA</text:p>
          </table:table-cell>
          <table:table-cell office:value-type="string" table:style-name="ce3">
            <text:p>23-AFFIDAMENTO DIRETTO</text:p>
          </table:table-cell>
          <table:table-cell office:value-type="float" office:value="3273820757" table:style-name="ce3">
            <text:p>3273820757</text:p>
          </table:table-cell>
          <table:table-cell office:value-type="string" table:style-name="ce3">
            <text:p>DIMO GROUP s.r.l.</text:p>
          </table:table-cell>
          <table:table-cell office:value-type="float" office:value="3273820757" table:style-name="ce3">
            <text:p>3273820757</text:p>
          </table:table-cell>
          <table:table-cell office:value-type="string" table:style-name="ce3">
            <text:p>DIMO GROUP s.r.l.</text:p>
          </table:table-cell>
          <table:table-cell office:value-type="float" office:value="3892.48" table:style-name="ce3">
            <text:p>3892,4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62EFFEC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Esecuzione urgente di tamponi antigenici SARS-COv2 naso faringeoâ€ per dipendenti ed amministratori comun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443130659" table:style-name="ce3">
            <text:p>2443130659</text:p>
          </table:table-cell>
          <table:table-cell office:value-type="string" table:style-name="ce3">
            <text:p>ANALISI CLINICHE BIOGEN del Dott. Antonio Castaldo &amp;amp; C. sas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A2C279C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 posa in opera di n. 10 piante di alloro</text:p>
          </table:table-cell>
          <table:table-cell office:value-type="string" table:style-name="ce3">
            <text:p>23-AFFIDAMENTO DIRETTO</text:p>
          </table:table-cell>
          <table:table-cell office:value-type="float" office:value="4935981219" table:style-name="ce3">
            <text:p>4935981219</text:p>
          </table:table-cell>
          <table:table-cell office:value-type="string" table:style-name="ce3">
            <text:p>VIVAIO SORRENTINO ANTONIO</text:p>
          </table:table-cell>
          <table:table-cell office:value-type="float" office:value="4935981219" table:style-name="ce3">
            <text:p>4935981219</text:p>
          </table:table-cell>
          <table:table-cell office:value-type="string" table:style-name="ce3">
            <text:p>VIVAIO SORRENTINO ANTONIO</text:p>
          </table:table-cell>
          <table:table-cell office:value-type="float" office:value="990" table:style-name="ce3">
            <text:p>99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92DFC1F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adeguamento e di adattamento funzionale degli spazi e delle aule didattiche in conseguenza dellâ€™emergenza sanitaria covid 19 â€“ Lavori urgenti presso la scuola secondaria di primo grado A. Dâ€™Avino in via Monte</text:p>
          </table:table-cell>
          <table:table-cell office:value-type="string" table:style-name="ce3">
            <text:p>23-AFFIDAMENTO DIRETTO</text:p>
          </table:table-cell>
          <table:table-cell office:value-type="float" office:value="1379491218" table:style-name="ce3">
            <text:p>1379491218</text:p>
          </table:table-cell>
          <table:table-cell office:value-type="string" table:style-name="ce3">
            <text:p>Ditta â€œFratelli Ciniglio <text:s/>di Ciniglio Antonio s.n.c.â€</text:p>
          </table:table-cell>
          <table:table-cell office:value-type="float" office:value="1379491218" table:style-name="ce3">
            <text:p>1379491218</text:p>
          </table:table-cell>
          <table:table-cell office:value-type="string" table:style-name="ce3">
            <text:p>Ditta â€œFratelli Ciniglio <text:s/>di Ciniglio Antonio s.n.c.â€</text:p>
          </table:table-cell>
          <table:table-cell office:value-type="float" office:value="4141.1000000000004" table:style-name="ce3">
            <text:p>4141,1</text:p>
          </table:table-cell>
          <table:table-cell table:style-name="ce3"/>
          <table:table-cell office:value-type="float" office:value="4141.1000000000004" table:style-name="ce3">
            <text:p>4141,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42C7919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tappetino antitrauma area giochi villa via Risorgimento e montaggio gioch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6575701211" table:style-name="ce3">
            <text:p>6575701211</text:p>
          </table:table-cell>
          <table:table-cell office:value-type="string" table:style-name="ce3">
            <text:p>DE LUCARREDI di De Luca Salvatore</text:p>
          </table:table-cell>
          <table:table-cell office:value-type="float" office:value="6575701211" table:style-name="ce3">
            <text:p>6575701211</text:p>
          </table:table-cell>
          <table:table-cell office:value-type="string" table:style-name="ce3">
            <text:p>DE LUCARREDI di De Luca Salvatore</text:p>
          </table:table-cell>
          <table:table-cell office:value-type="float" office:value="9447.68" table:style-name="ce3">
            <text:p>9447,6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62D4B5E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mazione elettorale con supporto specifico per le scadenze elettorali e formazione Stato Civil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3509.8" table:style-name="ce3">
            <text:p>3509,8</text:p>
          </table:table-cell>
          <table:table-cell table:style-name="ce3"/>
          <table:table-cell office:value-type="float" office:value="3509.8" table:style-name="ce3">
            <text:p>3509,8</text:p>
          </table:table-cell>
          <table:table-cell table:style-name="ce3"/>
          <table:table-cell office:value-type="string" table:style-name="ce3">
            <text:p>2020-07-01Z</text:p>
          </table:table-cell>
          <table:table-cell office:value-type="string" table:style-name="ce3">
            <text:p>2020-12-31Z</text:p>
          </table:table-cell>
          <table:table-cell table:number-columns-repeated="25" table:style-name="ce3"/>
          <table:table-cell table:number-columns-repeated="16344"/>
        </table:table-row>
        <table:table-row table:style-name="ro2">
          <table:table-cell office:value-type="string" table:style-name="ce3">
            <text:p>ZF32FC707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UN PERSONAL COMPUTER PER Lâ€™UFFICIO TECNICO. DETERMINA A CONTRARRE E AFFIDAMENTO ai sensi dellâ€™art. 36 comma 2 lettera a) D.Lgs. 50/2016 â€“ Ditta: INFORMATICA sas di A&amp;amp;R.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1213.9000000000001" table:style-name="ce3">
            <text:p>1213,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F2FB906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trasporto, recupero e smaltimento del materiale di risulta (cod. c.e.r. 170904) dal civico cimitero - integrazione</text:p>
          </table:table-cell>
          <table:table-cell office:value-type="string" table:style-name="ce3">
            <text:p>23-AFFIDAMENTO DIRETTO</text:p>
          </table:table-cell>
          <table:table-cell office:value-type="float" office:value="4948510658" table:style-name="ce3">
            <text:p>4948510658</text:p>
          </table:table-cell>
          <table:table-cell office:value-type="string" table:style-name="ce3">
            <text:p>FRATELLI DE FILIPPO S.R.L.</text:p>
          </table:table-cell>
          <table:table-cell office:value-type="float" office:value="4948510658" table:style-name="ce3">
            <text:p>4948510658</text:p>
          </table:table-cell>
          <table:table-cell office:value-type="string" table:style-name="ce3">
            <text:p>FRATELLI DE FILIPPO S.R.L.</text:p>
          </table:table-cell>
          <table:table-cell office:value-type="float" office:value="463.88" table:style-name="ce3">
            <text:p>463,88</text:p>
          </table:table-cell>
          <table:table-cell table:style-name="ce3"/>
          <table:table-cell office:value-type="float" office:value="463.88" table:style-name="ce3">
            <text:p>463,8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9300202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per fascia ricamata a mano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379150655" table:style-name="ce3">
            <text:p>2379150655</text:p>
          </table:table-cell>
          <table:table-cell office:value-type="string" table:style-name="ce3">
            <text:p>Royal Trophy srl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32A7E60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terventi di manutenzione ordinaria e straordinaria delle sedi viarie e sottoservizi, e di alcuni immobili comunali</text:p>
          </table:table-cell>
          <table:table-cell office:value-type="string" table:style-name="ce3">
            <text:p>23-AFFIDAMENTO DIRETTO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7957391217" table:style-name="ce3">
            <text:p>7957391217</text:p>
          </table:table-cell>
          <table:table-cell office:value-type="string" table:style-name="ce3">
            <text:p>SERAFINO COSTRUZIONI S.R.L.</text:p>
          </table:table-cell>
          <table:table-cell office:value-type="float" office:value="5289.77" table:style-name="ce3">
            <text:p>5289,77</text:p>
          </table:table-cell>
          <table:table-cell table:style-name="ce3"/>
          <table:table-cell office:value-type="float" office:value="5288.8" table:style-name="ce3">
            <text:p>5288,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A2D81B4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cartucce e toner per gli uffici comun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061.1" table:style-name="ce3">
            <text:p>3061,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1284D35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Apparato di sicurezza - Sophos XG 20 rev. 2</text:p>
          </table:table-cell>
          <table:table-cell office:value-type="string" table:style-name="ce3">
            <text:p>25-AFFIDAMENTO DIRETTO A SOCIETA' RAGGRUPPATE/CONSORZIATE O CONTROLLATE NELLE CONCESSIONI E NEI PARTENARIATI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6311.21" table:style-name="ce3">
            <text:p>6311,21</text:p>
          </table:table-cell>
          <table:table-cell table:style-name="ce3"/>
          <table:table-cell office:value-type="float" office:value="1560.2" table:style-name="ce3">
            <text:p>1560,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0301123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mazione obbligatoria anticorruzione, mappatura dei processi e codici di comportamento</text:p>
          </table:table-cell>
          <table:table-cell office:value-type="string" table:style-name="ce3">
            <text:p>23-AFFIDAMENTO DIRETTO</text:p>
          </table:table-cell>
          <table:table-cell table:number-columns-repeated="4" table:style-name="ce3"/>
          <table:table-cell office:value-type="float" office:value="1200" table:style-name="ce3">
            <text:p>12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A2D51FE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erizia tecnica di un'analisi di stabilitÃ  dell'albero di pino di alto fusto ubicato nei giardini pubblici di via R. Seraf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SGPP51T10I438X</text:p>
          </table:table-cell>
          <table:table-cell office:value-type="string" table:style-name="ce3">
            <text:p>CRESCENZO GIUSEPPE</text:p>
          </table:table-cell>
          <table:table-cell office:value-type="string" table:style-name="ce3">
            <text:p>CRSGPP51T10I438X</text:p>
          </table:table-cell>
          <table:table-cell office:value-type="string" table:style-name="ce3">
            <text:p>CRESCENZO GIUSEPPE</text:p>
          </table:table-cell>
          <table:table-cell office:value-type="float" office:value="5367.02" table:style-name="ce3">
            <text:p>5367,02</text:p>
          </table:table-cell>
          <table:table-cell table:style-name="ce3"/>
          <table:table-cell office:value-type="float" office:value="5367.02" table:style-name="ce3">
            <text:p>5367,02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6300E9B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N. 2 GRUPPI UPS PER SALA C.E.D.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office:value-type="float" office:value="409.84" table:style-name="ce3">
            <text:p>409,8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52C6460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nnovo licenze antivirus sulle postazioni informatiche</text:p>
          </table:table-cell>
          <table:table-cell office:value-type="string" table:style-name="ce3">
            <text:p>23-AFFIDAMENTO DIRETTO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974.78" table:style-name="ce3">
            <text:p>974,7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52E9ABC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cedole librarie per scuole primari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7367341216" table:style-name="ce3">
            <text:p>7367341216</text:p>
          </table:table-cell>
          <table:table-cell office:value-type="string" table:style-name="ce3">
            <text:p>Emmegi DPS srl</text:p>
          </table:table-cell>
          <table:table-cell office:value-type="float" office:value="256.2" table:style-name="ce3">
            <text:p>256,2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82FDA61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Assicurativo RC Auto veicoli del Comune di Striano dal 16/12/2020 al 15/12/2021</text:p>
          </table:table-cell>
          <table:table-cell office:value-type="string" table:style-name="ce3">
            <text:p>23-AFFIDAMENTO DIRETTO</text:p>
          </table:table-cell>
          <table:table-cell office:value-type="float" office:value="5541790654" table:style-name="ce3">
            <text:p>5541790654</text:p>
          </table:table-cell>
          <table:table-cell office:value-type="string" table:style-name="ce3">
            <text:p>ENRICO GIUDICE SRLU - Agenzia Sara Assicurazioni e Sara Vita</text:p>
          </table:table-cell>
          <table:table-cell office:value-type="float" office:value="5541790654" table:style-name="ce3">
            <text:p>5541790654</text:p>
          </table:table-cell>
          <table:table-cell office:value-type="string" table:style-name="ce3">
            <text:p>ENRICO GIUDICE SRLU - Agenzia Sara Assicurazioni e Sara Vita</text:p>
          </table:table-cell>
          <table:table-cell office:value-type="float" office:value="6777.4" table:style-name="ce3">
            <text:p>6777,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629A9A6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materiale edile vario</text:p>
          </table:table-cell>
          <table:table-cell office:value-type="string" table:style-name="ce3">
            <text:p>23-AFFIDAMENTO DIRETTO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1000" table:style-name="ce3">
            <text:p>1000</text:p>
          </table:table-cell>
          <table:table-cell table:style-name="ce3"/>
          <table:table-cell office:value-type="float" office:value="960.38" table:style-name="ce3">
            <text:p>960,3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float" office:value="7530825961" table:style-name="ce3">
            <text:p>753082596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mpletamento della palestra annessa alla scuola secondaria di primo grado in via Monte â€“ II Stralcio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2" table:style-name="ce3"/>
          <table:table-cell office:value-type="float" office:value="7654051213" table:style-name="ce3">
            <text:p>7654051213</text:p>
          </table:table-cell>
          <table:table-cell office:value-type="string" table:style-name="ce3">
            <text:p>novatech srls</text:p>
          </table:table-cell>
          <table:table-cell office:value-type="float" office:value="58070.1" table:style-name="ce3">
            <text:p>58070,1</text:p>
          </table:table-cell>
          <table:table-cell table:style-name="ce3"/>
          <table:table-cell office:value-type="float" office:value="58070.1" table:style-name="ce3">
            <text:p>58070,1</text:p>
          </table:table-cell>
          <table:table-cell table:number-columns-repeated="3" table:style-name="ce3"/>
          <table:table-cell office:value-type="float" office:value="3523510612" table:style-name="ce3">
            <text:p>3523510612</text:p>
          </table:table-cell>
          <table:table-cell office:value-type="string" table:style-name="ce3">
            <text:p>COPPOLA ANTONIO</text:p>
          </table:table-cell>
          <table:table-cell office:value-type="float" office:value="7654051213" table:style-name="ce3">
            <text:p>7654051213</text:p>
          </table:table-cell>
          <table:table-cell office:value-type="string" table:style-name="ce3">
            <text:p>novatech srls</text:p>
          </table:table-cell>
          <table:table-cell table:number-columns-repeated="21" table:style-name="ce3"/>
          <table:table-cell table:number-columns-repeated="16344"/>
        </table:table-row>
        <table:table-row table:style-name="ro2">
          <table:table-cell office:value-type="string" table:style-name="ce3">
            <text:p>Z0E2C02AE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ed installazione pneumatici allo scuolabus targato ET769LV ed all'autovettura targata DR434RF</text:p>
          </table:table-cell>
          <table:table-cell office:value-type="string" table:style-name="ce3">
            <text:p>23-AFFIDAMENTO DIRETTO</text:p>
          </table:table-cell>
          <table:table-cell office:value-type="float" office:value="8680261214" table:style-name="ce3">
            <text:p>8680261214</text:p>
          </table:table-cell>
          <table:table-cell office:value-type="string" table:style-name="ce3">
            <text:p>SABATO GUERRA</text:p>
          </table:table-cell>
          <table:table-cell office:value-type="float" office:value="8680261214" table:style-name="ce3">
            <text:p>8680261214</text:p>
          </table:table-cell>
          <table:table-cell office:value-type="string" table:style-name="ce3">
            <text:p>SABATO GUERRA</text:p>
          </table:table-cell>
          <table:table-cell office:value-type="float" office:value="700" table:style-name="ce3">
            <text:p>7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E2BB394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vestiario PL</text:p>
          </table:table-cell>
          <table:table-cell office:value-type="string" table:style-name="ce3">
            <text:p>23-AFFIDAMENTO DIRETTO</text:p>
          </table:table-cell>
          <table:table-cell office:value-type="float" office:value="2592470617" table:style-name="ce3">
            <text:p>2592470617</text:p>
          </table:table-cell>
          <table:table-cell office:value-type="string" table:style-name="ce3">
            <text:p>Sartoria Filippo Panzera s.a.s.</text:p>
          </table:table-cell>
          <table:table-cell office:value-type="float" office:value="2592470617" table:style-name="ce3">
            <text:p>2592470617</text:p>
          </table:table-cell>
          <table:table-cell office:value-type="string" table:style-name="ce3">
            <text:p>Sartoria Filippo Panzera s.a.s.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1999.99" table:style-name="ce3">
            <text:p>1999,9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8466118D9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ubblicazione dellâ€™estratto del Bando di Gara sulla G.U.R.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880711007" table:style-name="ce3">
            <text:p>880711007</text:p>
          </table:table-cell>
          <table:table-cell office:value-type="string" table:style-name="ce3">
            <text:p>Istituto Poligrafico e Zecca dello Stato S.p.A.</text:p>
          </table:table-cell>
          <table:table-cell office:value-type="float" office:value="502.28" table:style-name="ce3">
            <text:p>502,2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CC24CB5E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servizio medico competente</text:p>
          </table:table-cell>
          <table:table-cell office:value-type="string" table:style-name="ce3">
            <text:p>08-AFFIDAMENTO IN ECONOMIA - COTTIMO FIDUCIARIO</text:p>
          </table:table-cell>
          <table:table-cell office:value-type="float" office:value="4523931212" table:style-name="ce3">
            <text:p>4523931212</text:p>
          </table:table-cell>
          <table:table-cell office:value-type="string" table:style-name="ce3">
            <text:p>626 MIRO SRL</text:p>
          </table:table-cell>
          <table:table-cell office:value-type="float" office:value="4523931212" table:style-name="ce3">
            <text:p>4523931212</text:p>
          </table:table-cell>
          <table:table-cell office:value-type="string" table:style-name="ce3">
            <text:p>626 MIRO SRL</text:p>
          </table:table-cell>
          <table:table-cell office:value-type="float" office:value="9000" table:style-name="ce3">
            <text:p>9000</text:p>
          </table:table-cell>
          <table:table-cell table:style-name="ce3"/>
          <table:table-cell office:value-type="float" office:value="3397" table:style-name="ce3">
            <text:p>3397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A2F5B26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ggioli S.p.a. - Servizi per gli enti locali. Servizio di aggiornamento professionale â€“ impegno di spesa per il triennio 2021 - 2023. Smart-CIG: ZEA2F5B260.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6188330150" table:style-name="ce3">
            <text:p>6188330150</text:p>
          </table:table-cell>
          <table:table-cell office:value-type="string" table:style-name="ce3">
            <text:p>MAGGIOLI S.P.A.</text:p>
          </table:table-cell>
          <table:table-cell office:value-type="float" office:value="2820" table:style-name="ce3">
            <text:p>282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02DB586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llaudo statico strutturale di cui alla Legge 1086/71 finalizzato al deposito sismico in sanatoria per lâ€™immobile palazzina servizi nellâ€™area Bocciodromo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415261215" table:style-name="ce3">
            <text:p>4415261215</text:p>
          </table:table-cell>
          <table:table-cell office:value-type="string" table:style-name="ce3">
            <text:p>Arch. Elio Conte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82F3453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evisione e ricarica estintori presso l'isola ecologica, la Casa Comunale,il campo sportivo, il centro sociale e gli scuolabus</text:p>
          </table:table-cell>
          <table:table-cell office:value-type="string" table:style-name="ce3">
            <text:p>23-AFFIDAMENTO DIRETTO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1217881216" table:style-name="ce3">
            <text:p>1217881216</text:p>
          </table:table-cell>
          <table:table-cell office:value-type="string" table:style-name="ce3">
            <text:p>ESTINTORI SPISTO di A. VITIELLO</text:p>
          </table:table-cell>
          <table:table-cell office:value-type="float" office:value="585.6" table:style-name="ce3">
            <text:p>585,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C2D2F8D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 DI A&amp;amp;R</text:p>
          </table:table-cell>
          <table:table-cell office:value-type="float" office:value="5638" table:style-name="ce3">
            <text:p>563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42D5E5B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ulizia area Centro Intermodale</text:p>
          </table:table-cell>
          <table:table-cell office:value-type="string" table:style-name="ce3">
            <text:p>23-AFFIDAMENTO DIRETT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420" table:style-name="ce3">
            <text:p>42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E20B11F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ascensore del cimitero paer anni 5</text:p>
          </table:table-cell>
          <table:table-cell office:value-type="string" table:style-name="ce3">
            <text:p>23-AFFIDAMENTO DIRETTO</text:p>
          </table:table-cell>
          <table:table-cell office:value-type="float" office:value="1729590032" table:style-name="ce3">
            <text:p>1729590032</text:p>
          </table:table-cell>
          <table:table-cell office:value-type="string" table:style-name="ce3">
            <text:p>OTIS SERVIZI SRL</text:p>
          </table:table-cell>
          <table:table-cell office:value-type="float" office:value="1729590032" table:style-name="ce3">
            <text:p>1729590032</text:p>
          </table:table-cell>
          <table:table-cell office:value-type="string" table:style-name="ce3">
            <text:p>OTIS SERVIZI SRL</text:p>
          </table:table-cell>
          <table:table-cell office:value-type="float" office:value="3147.6" table:style-name="ce3">
            <text:p>3147,6</text:p>
          </table:table-cell>
          <table:table-cell table:style-name="ce3"/>
          <table:table-cell office:value-type="float" office:value="1259.04" table:style-name="ce3">
            <text:p>1259,0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5C2DA3D5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ferimento dellâ€™incarico per lâ€™attuazione del Regolamento U.E n. 679/2016 sulla protezione dei dati personali e individuazione responsabile protezione dati (RPD)-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204821210" table:style-name="ce3">
            <text:p>9204821210</text:p>
          </table:table-cell>
          <table:table-cell office:value-type="string" table:style-name="ce3">
            <text:p>CA Campania SRLS</text:p>
          </table:table-cell>
          <table:table-cell office:value-type="float" office:value="16470" table:style-name="ce3">
            <text:p>1647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F27A1EC1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materiale vario idraulico</text:p>
          </table:table-cell>
          <table:table-cell office:value-type="string" table:style-name="ce3">
            <text:p>23-AFFIDAMENTO DIRETTO</text:p>
          </table:table-cell>
          <table:table-cell office:value-type="float" office:value="1238471211" table:style-name="ce3">
            <text:p>1238471211</text:p>
          </table:table-cell>
          <table:table-cell office:value-type="string" table:style-name="ce3">
            <text:p>CARBONE &amp;amp; C. SNC</text:p>
          </table:table-cell>
          <table:table-cell office:value-type="float" office:value="1238471211" table:style-name="ce3">
            <text:p>1238471211</text:p>
          </table:table-cell>
          <table:table-cell office:value-type="string" table:style-name="ce3">
            <text:p>CARBONE &amp;amp; C. SNC</text:p>
          </table:table-cell>
          <table:table-cell office:value-type="float" office:value="3000" table:style-name="ce3">
            <text:p>3000</text:p>
          </table:table-cell>
          <table:table-cell table:style-name="ce3"/>
          <table:table-cell office:value-type="float" office:value="1546.96" table:style-name="ce3">
            <text:p>1546,9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62E8521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Vigilanza Notturna delle strutture pubbliche comunali â€“ per mesi dodici - da 01/11/2020 al 31/10/2021</text:p>
          </table:table-cell>
          <table:table-cell office:value-type="string" table:style-name="ce3">
            <text:p>03-PROCEDURA NEGOZIATA PREVIA PUBBLICAZIONE</text:p>
          </table:table-cell>
          <table:table-cell table:number-columns-repeated="2" table:style-name="ce3"/>
          <table:table-cell office:value-type="float" office:value="1764680649" table:style-name="ce3">
            <text:p>1764680649</text:p>
          </table:table-cell>
          <table:table-cell office:value-type="string" table:style-name="ce3">
            <text:p>COSMOPOL S.P.A.</text:p>
          </table:table-cell>
          <table:table-cell office:value-type="float" office:value="5782.8" table:style-name="ce3">
            <text:p>5782,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1764680649" table:style-name="ce3">
            <text:p>1764680649</text:p>
          </table:table-cell>
          <table:table-cell office:value-type="string" table:style-name="ce3">
            <text:p>COSMOPOL S.P.A.</text:p>
          </table:table-cell>
          <table:table-cell office:value-type="float" office:value="2546821212" table:style-name="ce3">
            <text:p>2546821212</text:p>
          </table:table-cell>
          <table:table-cell office:value-type="string" table:style-name="ce3">
            <text:p>VIGILANZA SAN PAOLINO S.R.L.</text:p>
          </table:table-cell>
          <table:table-cell table:number-columns-repeated="21" table:style-name="ce3"/>
          <table:table-cell table:number-columns-repeated="16344"/>
        </table:table-row>
        <table:table-row table:style-name="ro2">
          <table:table-cell office:value-type="string" table:style-name="ce3">
            <text:p>ZF92B40B4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vestiario invernale per dipendenti comunali</text:p>
          </table:table-cell>
          <table:table-cell office:value-type="string" table:style-name="ce3">
            <text:p>23-AFFIDAMENTO DIRETTO</text:p>
          </table:table-cell>
          <table:table-cell office:value-type="float" office:value="2538181211" table:style-name="ce3">
            <text:p>2538181211</text:p>
          </table:table-cell>
          <table:table-cell office:value-type="string" table:style-name="ce3">
            <text:p>TUCER S.A.S di CERCIELLO GIUSEPPE &amp;amp; C.</text:p>
          </table:table-cell>
          <table:table-cell office:value-type="float" office:value="2538181211" table:style-name="ce3">
            <text:p>2538181211</text:p>
          </table:table-cell>
          <table:table-cell office:value-type="string" table:style-name="ce3">
            <text:p>TUCER S.A.S di CERCIELLO GIUSEPPE &amp;amp; C.</text:p>
          </table:table-cell>
          <table:table-cell office:value-type="float" office:value="562.79" table:style-name="ce3">
            <text:p>562,7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72B5CE9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assistenza al software applicativo e assistenza specialistica e organizzativa dal 01/01/2020 al 31/12/2020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26840" table:style-name="ce3">
            <text:p>26840</text:p>
          </table:table-cell>
          <table:table-cell table:style-name="ce3"/>
          <table:table-cell office:value-type="float" office:value="13420" table:style-name="ce3">
            <text:p>1342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B2F8E33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mmissione Tecnica Comunale per il rilascio dell'Autorizzazione Sismica</text:p>
          </table:table-cell>
          <table:table-cell office:value-type="string" table:style-name="ce3">
            <text:p>23-AFFIDAMENTO DIRETTO</text:p>
          </table:table-cell>
          <table:table-cell table:number-columns-repeated="4" table:style-name="ce3"/>
          <table:table-cell office:value-type="float" office:value="2543.75" table:style-name="ce3">
            <text:p>2543,7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string" table:style-name="ce3">
            <text:p>DRSNTN61L24I073A</text:p>
          </table:table-cell>
          <table:table-cell office:value-type="string" table:style-name="ce3">
            <text:p>Antonio De Rosa</text:p>
          </table:table-cell>
          <table:table-cell office:value-type="string" table:style-name="ce3">
            <text:p>RNDNTN85R03H931I</text:p>
          </table:table-cell>
          <table:table-cell office:value-type="string" table:style-name="ce3">
            <text:p>Antonio Rendina</text:p>
          </table:table-cell>
          <table:table-cell table:number-columns-repeated="5" table:style-name="ce3"/>
          <table:table-cell office:value-type="string" table:style-name="ce3">
            <text:p>MGLLNS67L08L245Z</text:p>
          </table:table-cell>
          <table:table-cell office:value-type="string" table:style-name="ce3">
            <text:p>Alfonso Migliaro</text:p>
          </table:table-cell>
          <table:table-cell office:value-type="string" table:style-name="ce3">
            <text:p>BRZRRM71L10I073U</text:p>
          </table:table-cell>
          <table:table-cell office:value-type="string" table:style-name="ce3">
            <text:p>Rosario Maria Bruzzano</text:p>
          </table:table-cell>
          <table:table-cell office:value-type="string" table:style-name="ce3">
            <text:p>GMBGPP75P10I073X</text:p>
          </table:table-cell>
          <table:table-cell office:value-type="string" table:style-name="ce3">
            <text:p>Giuseppe Gambardella</text:p>
          </table:table-cell>
          <table:table-cell office:value-type="string" table:style-name="ce3">
            <text:p>FRNLGU78H06C129W</text:p>
          </table:table-cell>
          <table:table-cell office:value-type="string" table:style-name="ce3">
            <text:p>Luigi Franzese</text:p>
          </table:table-cell>
          <table:table-cell office:value-type="string" table:style-name="ce3">
            <text:p>MRCMHL87M22H931G</text:p>
          </table:table-cell>
          <table:table-cell office:value-type="string" table:style-name="ce3">
            <text:p>Michele Marchesano</text:p>
          </table:table-cell>
          <table:table-cell table:number-columns-repeated="2" table:style-name="ce3"/>
          <table:table-cell table:number-columns-repeated="16344"/>
        </table:table-row>
        <table:table-row table:style-name="ro2">
          <table:table-cell office:value-type="string" table:style-name="ce3">
            <text:p>Z322A8807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ggiornamento delle indagini geotecniche e geologiche alle nuove norme tecniche per le costruzioni (D.M. 17/01/2018) per la realizzazione di &amp;quot;Nuovi loculi con l'ampliamento del corpo piccolo n. 2 a doppio livello nel civico cimitero&amp;quot;</text:p>
          </table:table-cell>
          <table:table-cell office:value-type="string" table:style-name="ce3">
            <text:p>23-AFFIDAMENTO DIRETTO</text:p>
          </table:table-cell>
          <table:table-cell office:value-type="float" office:value="6533531213" table:style-name="ce3">
            <text:p>6533531213</text:p>
          </table:table-cell>
          <table:table-cell office:value-type="string" table:style-name="ce3">
            <text:p>Dott. Geologo Nocerino Giosafatte</text:p>
          </table:table-cell>
          <table:table-cell office:value-type="float" office:value="6533531213" table:style-name="ce3">
            <text:p>6533531213</text:p>
          </table:table-cell>
          <table:table-cell office:value-type="string" table:style-name="ce3">
            <text:p>Dott. Geologo Nocerino Giosafatte</text:p>
          </table:table-cell>
          <table:table-cell office:value-type="float" office:value="2192.48" table:style-name="ce3">
            <text:p>2192,48</text:p>
          </table:table-cell>
          <table:table-cell table:style-name="ce3"/>
          <table:table-cell office:value-type="float" office:value="1762.56" table:style-name="ce3">
            <text:p>1762,5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E2B15A0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omministrazione di lavoro temporaneo di n. 2 dipendenti col profilo professionale di â€œautistaâ€ per il servizio di trasporto scolastico. Periodo gennaio/giugno e settembre-dicembre 2020.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4330930266" table:style-name="ce3">
            <text:p>4330930266</text:p>
          </table:table-cell>
          <table:table-cell office:value-type="string" table:style-name="ce3">
            <text:p>TEMPI MODERNI S.P.A.</text:p>
          </table:table-cell>
          <table:table-cell office:value-type="float" office:value="29897.599999999999" table:style-name="ce3">
            <text:p>29897,6</text:p>
          </table:table-cell>
          <table:table-cell table:style-name="ce3"/>
          <table:table-cell office:value-type="float" office:value="8225.3799999999992" table:style-name="ce3">
            <text:p>8225,38</text:p>
          </table:table-cell>
          <table:table-cell table:style-name="ce3"/>
          <table:table-cell office:value-type="string" table:style-name="ce3">
            <text:p>2020-01-01Z</text:p>
          </table:table-cell>
          <table:table-cell office:value-type="string" table:style-name="ce3">
            <text:p>2020-12-31Z</text:p>
          </table:table-cell>
          <table:table-cell office:value-type="float" office:value="11629770154" table:style-name="ce3">
            <text:p>11629770154</text:p>
          </table:table-cell>
          <table:table-cell office:value-type="string" table:style-name="ce3">
            <text:p>GI GROUP SPA</text:p>
          </table:table-cell>
          <table:table-cell office:value-type="float" office:value="3714920232" table:style-name="ce3">
            <text:p>3714920232</text:p>
          </table:table-cell>
          <table:table-cell office:value-type="string" table:style-name="ce3">
            <text:p>JOB ITALIA S.P.A.</text:p>
          </table:table-cell>
          <table:table-cell table:number-columns-repeated="4" table:style-name="ce3"/>
          <table:table-cell office:value-type="float" office:value="10538750968" table:style-name="ce3">
            <text:p>10538750968</text:p>
          </table:table-cell>
          <table:table-cell office:value-type="string" table:style-name="ce3">
            <text:p>RANDSTAD ITALIA S.P.A.</text:p>
          </table:table-cell>
          <table:table-cell office:value-type="float" office:value="4330930266" table:style-name="ce3">
            <text:p>4330930266</text:p>
          </table:table-cell>
          <table:table-cell office:value-type="string" table:style-name="ce3">
            <text:p>TEMPI MODERNI S.P.A.</text:p>
          </table:table-cell>
          <table:table-cell table:number-columns-repeated="11" table:style-name="ce3"/>
          <table:table-cell office:value-type="float" office:value="12015820157" table:style-name="ce3">
            <text:p>12015820157</text:p>
          </table:table-cell>
          <table:table-cell office:value-type="string" table:style-name="ce3">
            <text:p>TEMPOR S.P.A.- AGENZIA PER IL LAVORO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Z87300793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roroga tecnica contratto n. 5/2018 di due mesi dal 01/01/2021: Servizio di conferimento presso impianto autorizzato di diversa tipologie di rifiuto proveniente dalla raccolta differenziata dei rifiuti sul territorio del Comune di Striano â€“ codice C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5710560656" table:style-name="ce3">
            <text:p>5710560656</text:p>
          </table:table-cell>
          <table:table-cell office:value-type="string" table:style-name="ce3">
            <text:p>S.EN.EC.A. s.r.l.</text:p>
          </table:table-cell>
          <table:table-cell office:value-type="float" office:value="11666.66" table:style-name="ce3">
            <text:p>11666,6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2020-01-01Z</text:p>
          </table:table-cell>
          <table:table-cell table:number-columns-repeated="26" table:style-name="ce3"/>
          <table:table-cell table:number-columns-repeated="16344"/>
        </table:table-row>
        <table:table-row table:style-name="ro2">
          <table:table-cell office:value-type="string" table:style-name="ce3">
            <text:p>ZF923B3D5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manutenzione ordinaria e straordinaria del Verde Pubblico presente sul territorio Comunale per lâ€™anno 2020</text:p>
          </table:table-cell>
          <table:table-cell office:value-type="string" table:style-name="ce3">
            <text:p>23-AFFIDAMENTO DIRETT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5797981213" table:style-name="ce3">
            <text:p>5797981213</text:p>
          </table:table-cell>
          <table:table-cell office:value-type="string" table:style-name="ce3">
            <text:p>FLOR DESIGNER di De Filippo Matteo</text:p>
          </table:table-cell>
          <table:table-cell office:value-type="float" office:value="19449.18" table:style-name="ce3">
            <text:p>19449,18</text:p>
          </table:table-cell>
          <table:table-cell table:style-name="ce3"/>
          <table:table-cell office:value-type="float" office:value="6324" table:style-name="ce3">
            <text:p>632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B2E9BA4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: Impegno per stampati per la notificazione di atti giudiziari ad uso degli Ent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7103880585" table:style-name="ce3">
            <text:p>97103880585</text:p>
          </table:table-cell>
          <table:table-cell office:value-type="string" table:style-name="ce3">
            <text:p>Poste Italiane SpA</text:p>
          </table:table-cell>
          <table:table-cell office:value-type="float" office:value="76.2" table:style-name="ce3">
            <text:p>76,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52BDC21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straordinaria all'impianto di riscaldamento del Centro Sociale</text:p>
          </table:table-cell>
          <table:table-cell office:value-type="string" table:style-name="ce3">
            <text:p>23-AFFIDAMENTO DIRETTO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1805.86" table:style-name="ce3">
            <text:p>1805,8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D300A9A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urgenti di Manutenzione straordinaria in seguito agli eventi meteorici, della canna fumaria della scuola media di via Monte â€“ Interventi Integrativi</text:p>
          </table:table-cell>
          <table:table-cell office:value-type="string" table:style-name="ce3">
            <text:p>23-AFFIDAMENTO DIRETTO</text:p>
          </table:table-cell>
          <table:table-cell office:value-type="float" office:value="6466911218" table:style-name="ce3">
            <text:p>6466911218</text:p>
          </table:table-cell>
          <table:table-cell office:value-type="string" table:style-name="ce3">
            <text:p>FAVA SRL</text:p>
          </table:table-cell>
          <table:table-cell office:value-type="float" office:value="6466911218" table:style-name="ce3">
            <text:p>6466911218</text:p>
          </table:table-cell>
          <table:table-cell office:value-type="string" table:style-name="ce3">
            <text:p>FAVA SRL</text:p>
          </table:table-cell>
          <table:table-cell office:value-type="float" office:value="3809.53" table:style-name="ce3">
            <text:p>3809,5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92FFB05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Esecuzione di tamponi antigenici SARS-COv2 naso faringeoâ€ per dipendenti ed amministratori comunali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2443130659" table:style-name="ce3">
            <text:p>2443130659</text:p>
          </table:table-cell>
          <table:table-cell office:value-type="string" table:style-name="ce3">
            <text:p>ANALISI CLINICHE BIOGEN del Dott. Antonio Castaldo &amp;amp; C. sas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A24CA4B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VENZIONE CONSIP BUONI PASTO ELETRONICI</text:p>
          </table:table-cell>
          <table:table-cell office:value-type="string" table:style-name="ce3">
            <text:p>23-AFFIDAMENTO DIRETTO</text:p>
          </table:table-cell>
          <table:table-cell office:value-type="float" office:value="1014660417" table:style-name="ce3">
            <text:p>1014660417</text:p>
          </table:table-cell>
          <table:table-cell office:value-type="string" table:style-name="ce3">
            <text:p>Edenred Italia s.r.l.</text:p>
          </table:table-cell>
          <table:table-cell office:value-type="float" office:value="1014660417" table:style-name="ce3">
            <text:p>1014660417</text:p>
          </table:table-cell>
          <table:table-cell office:value-type="string" table:style-name="ce3">
            <text:p>Edenred Italia s.r.l.</text:p>
          </table:table-cell>
          <table:table-cell office:value-type="float" office:value="35596.339999999997" table:style-name="ce3">
            <text:p>35596,34</text:p>
          </table:table-cell>
          <table:table-cell table:style-name="ce3"/>
          <table:table-cell office:value-type="float" office:value="8845.1" table:style-name="ce3">
            <text:p>8845,1</text:p>
          </table:table-cell>
          <table:table-cell table:style-name="ce3"/>
          <table:table-cell office:value-type="string" table:style-name="ce3">
            <text:p>2018-07-01Z</text:p>
          </table:table-cell>
          <table:table-cell office:value-type="string" table:style-name="ce3">
            <text:p>2020-07-31Z</text:p>
          </table:table-cell>
          <table:table-cell table:number-columns-repeated="25" table:style-name="ce3"/>
          <table:table-cell table:number-columns-repeated="16344"/>
        </table:table-row>
        <table:table-row table:style-name="ro2">
          <table:table-cell office:value-type="string" table:style-name="ce3">
            <text:p>84170365D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zione a contrarre per l'affidamento del servizio di tesoreria comunale per il periodo 2020 â€“ 2025. Procedura di affidamento tramite MePa/portale telematico ai sensi del combinato disposto dellâ€™art. 192 del D.lgs. n. 267/2000 e dell'art. 36 c</text:p>
          </table:table-cell>
          <table:table-cell office:value-type="string" table:style-name="ce3">
            <text:p>01-PROCEDURA APERTA</text:p>
          </table:table-cell>
          <table:table-cell table:number-columns-repeated="4" table:style-name="ce3"/>
          <table:table-cell office:value-type="float" office:value="75000" table:style-name="ce3">
            <text:p>75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E2DA4EF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carico â€“ per le attivitÃ  di â€œRedazione di un Piano di FattibilitÃ  tecnico economico per la riqualificazione della struttura comunale â€œCittadella del Carnevale â€ in via Poggiomarino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CRBSVT62B24I978W</text:p>
          </table:table-cell>
          <table:table-cell office:value-type="string" table:style-name="ce3">
            <text:p>ARCH. Carbone Salvatore</text:p>
          </table:table-cell>
          <table:table-cell office:value-type="float" office:value="1994.85" table:style-name="ce3">
            <text:p>1994,8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A2DA4E4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ncarico per lâ€™ attivitÃ  di â€œDirezione Lavori dellâ€™ intervento di adeguamento dellâ€™impianto di riscaldamento e raffrescamento della sala consiliare del Comune di Strianoâ€ â€“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729140648" table:style-name="ce3">
            <text:p>1729140648</text:p>
          </table:table-cell>
          <table:table-cell office:value-type="string" table:style-name="ce3">
            <text:p>Ing. Guariniello Lorenzo</text:p>
          </table:table-cell>
          <table:table-cell office:value-type="float" office:value="792" table:style-name="ce3">
            <text:p>79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12FFB0C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ttivitÃ  di â€œAssistenza sanitaria territoriale per Emergenza COVID 19 - Mese di Gennaio 2021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5670490654" table:style-name="ce3">
            <text:p>5670490654</text:p>
          </table:table-cell>
          <table:table-cell office:value-type="string" table:style-name="ce3">
            <text:p>Medical <text:s/>Emergency Pubblica Assistenza Sarno</text:p>
          </table:table-cell>
          <table:table-cell office:value-type="float" office:value="7000" table:style-name="ce3">
            <text:p>7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62DC7FC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MANUTENZIONE STRAORDINARIA AL CIMITERO COMUNALE. PRIMO STRALCIO FUNZIONALE â€“ LOTTI 5 e 7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5464111219" table:style-name="ce3">
            <text:p>5464111219</text:p>
          </table:table-cell>
          <table:table-cell office:value-type="string" table:style-name="ce3">
            <text:p>FRATELLI ESPOSITO COSTRUZIONI SRL</text:p>
          </table:table-cell>
          <table:table-cell office:value-type="float" office:value="9725.18" table:style-name="ce3">
            <text:p>9725,1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92CDBF6D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SUMI ENERGIA ELETTRICA</text:p>
          </table:table-cell>
          <table:table-cell office:value-type="string" table:style-name="ce3">
            <text:p>23-AFFIDAMENTO DIRETTO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office:value-type="float" office:value="9633951000" table:style-name="ce3">
            <text:p>9633951000</text:p>
          </table:table-cell>
          <table:table-cell office:value-type="string" table:style-name="ce3">
            <text:p>SERVIZIO ELETTRICO NAZIONALE S.P.A.</text:p>
          </table:table-cell>
          <table:table-cell office:value-type="float" office:value="25000" table:style-name="ce3">
            <text:p>25000</text:p>
          </table:table-cell>
          <table:table-cell table:style-name="ce3"/>
          <table:table-cell office:value-type="float" office:value="6271.83" table:style-name="ce3">
            <text:p>6271,83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A3294B37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parazione ascensore della scuola media</text:p>
          </table:table-cell>
          <table:table-cell office:value-type="string" table:style-name="ce3">
            <text:p>23-AFFIDAMENTO DIRETTO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8000291214" table:style-name="ce3">
            <text:p>8000291214</text:p>
          </table:table-cell>
          <table:table-cell office:value-type="string" table:style-name="ce3">
            <text:p>PI &amp;amp; A ASCENSORI SRL</text:p>
          </table:table-cell>
          <table:table-cell office:value-type="float" office:value="280.60000000000002" table:style-name="ce3">
            <text:p>280,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E2C7F4F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IQUALIFICAZIONE AMBIENTALE CITTADELLA DEL CARNEVALE</text:p>
          </table:table-cell>
          <table:table-cell office:value-type="string" table:style-name="ce3">
            <text:p>23-AFFIDAMENTO DIRETTO</text:p>
          </table:table-cell>
          <table:table-cell office:value-type="float" office:value="4490490655" table:style-name="ce3">
            <text:p>4490490655</text:p>
          </table:table-cell>
          <table:table-cell office:value-type="string" table:style-name="ce3">
            <text:p>EMMEFFE ECOLOGY SAS</text:p>
          </table:table-cell>
          <table:table-cell office:value-type="float" office:value="4490490655" table:style-name="ce3">
            <text:p>4490490655</text:p>
          </table:table-cell>
          <table:table-cell office:value-type="string" table:style-name="ce3">
            <text:p>EMMEFFE ECOLOGY SAS DI MARCELLO FIORILLO E C.</text:p>
          </table:table-cell>
          <table:table-cell office:value-type="float" office:value="27400" table:style-name="ce3">
            <text:p>27400</text:p>
          </table:table-cell>
          <table:table-cell table:style-name="ce3"/>
          <table:table-cell office:value-type="float" office:value="15000" table:style-name="ce3">
            <text:p>1500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D2C1904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, ai sensi e per gli effetti di cui allâ€™art. 36, comma 2, lett. a) del d.lgs. n. 50/2016, del servizio di animazione per il Carnevale 2020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string" table:style-name="ce3">
            <text:p>FRLGPP84H26F839H</text:p>
          </table:table-cell>
          <table:table-cell office:value-type="string" table:style-name="ce3">
            <text:p>Joy Animation di Giuseppe Fiorillo</text:p>
          </table:table-cell>
          <table:table-cell office:value-type="float" office:value="7930" table:style-name="ce3">
            <text:p>7930</text:p>
          </table:table-cell>
          <table:table-cell table:style-name="ce3"/>
          <table:table-cell office:value-type="float" office:value="7930" table:style-name="ce3">
            <text:p>793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8401882C5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gara per refezione scolastica della scuola dellâ€™infanzia del Comune di Striano, tramite CUC della CittÃ  Metropolitana di Napoli, della durata di anni tre mesi sei (Anni 2021-2022,2023,2024)</text:p>
          </table:table-cell>
          <table:table-cell office:value-type="string" table:style-name="ce3">
            <text:p>01-PROCEDURA APERTA</text:p>
          </table:table-cell>
          <table:table-cell table:number-columns-repeated="4" table:style-name="ce3"/>
          <table:table-cell office:value-type="float" office:value="436810" table:style-name="ce3">
            <text:p>43681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82CF4E0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pese Telefoniche - 2Â° Periodo - scuole ed uffici comunali</text:p>
          </table:table-cell>
          <table:table-cell office:value-type="string" table:style-name="ce3">
            <text:p>23-AFFIDAMENTO DIRETTO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pa</text:p>
          </table:table-cell>
          <table:table-cell office:value-type="float" office:value="25000" table:style-name="ce3">
            <text:p>25000</text:p>
          </table:table-cell>
          <table:table-cell table:style-name="ce3"/>
          <table:table-cell office:value-type="float" office:value="19324.39" table:style-name="ce3">
            <text:p>19324,3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42C1F0A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agamento Siae per il servizio di animazione per il Carnevale 2020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1336610587" table:style-name="ce3">
            <text:p>1336610587</text:p>
          </table:table-cell>
          <table:table-cell office:value-type="string" table:style-name="ce3">
            <text:p>S.I.A.E.</text:p>
          </table:table-cell>
          <table:table-cell office:value-type="float" office:value="1405.01" table:style-name="ce3">
            <text:p>1405,01</text:p>
          </table:table-cell>
          <table:table-cell table:style-name="ce3"/>
          <table:table-cell office:value-type="float" office:value="1405.01" table:style-name="ce3">
            <text:p>1405,01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7300C70B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e l'installazione nelle aree pubbliche di defibrillatori nellâ€™ambito del progetto prevenzione della morte cardiaca improvvis</text:p>
          </table:table-cell>
          <table:table-cell office:value-type="string" table:style-name="ce3">
            <text:p>23-AFFIDAMENTO DIRETTO</text:p>
          </table:table-cell>
          <table:table-cell office:value-type="float" office:value="3549530610" table:style-name="ce3">
            <text:p>3549530610</text:p>
          </table:table-cell>
          <table:table-cell office:value-type="string" table:style-name="ce3">
            <text:p>CITY MED S.R.L.</text:p>
          </table:table-cell>
          <table:table-cell office:value-type="float" office:value="3549530610" table:style-name="ce3">
            <text:p>3549530610</text:p>
          </table:table-cell>
          <table:table-cell office:value-type="string" table:style-name="ce3">
            <text:p>CITY MED S.R.L.</text:p>
          </table:table-cell>
          <table:table-cell office:value-type="float" office:value="9150" table:style-name="ce3">
            <text:p>915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8261972AF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ealizzazione interventi di messa in sicurezza strade comunali - Indizione procedura di affidamento ex art. 36, comma 2, lett. b del D.Lgs. 50/</text:p>
          </table:table-cell>
          <table:table-cell office:value-type="string" table:style-name="ce3">
            <text:p>04-PROCEDURA NEGOZIATA SENZA PREVIA PUBBLICAZIONE</text:p>
          </table:table-cell>
          <table:table-cell table:number-columns-repeated="2" table:style-name="ce3"/>
          <table:table-cell office:value-type="float" office:value="2094600612" table:style-name="ce3">
            <text:p>2094600612</text:p>
          </table:table-cell>
          <table:table-cell office:value-type="string" table:style-name="ce3">
            <text:p>APICELLA RAFFAELE</text:p>
          </table:table-cell>
          <table:table-cell office:value-type="float" office:value="61829.43" table:style-name="ce3">
            <text:p>61829,43</text:p>
          </table:table-cell>
          <table:table-cell table:style-name="ce3"/>
          <table:table-cell office:value-type="float" office:value="29979.4" table:style-name="ce3">
            <text:p>29979,4</text:p>
          </table:table-cell>
          <table:table-cell table:number-columns-repeated="3" table:style-name="ce3"/>
          <table:table-cell office:value-type="float" office:value="2094600612" table:style-name="ce3">
            <text:p>2094600612</text:p>
          </table:table-cell>
          <table:table-cell office:value-type="string" table:style-name="ce3">
            <text:p>APICELLA RAFFAELE</text:p>
          </table:table-cell>
          <table:table-cell office:value-type="float" office:value="5657821210" table:style-name="ce3">
            <text:p>5657821210</text:p>
          </table:table-cell>
          <table:table-cell office:value-type="string" table:style-name="ce3">
            <text:p>INDUSTRIAL VARNISH SRL</text:p>
          </table:table-cell>
          <table:table-cell table:number-columns-repeated="21" table:style-name="ce3"/>
          <table:table-cell table:number-columns-repeated="16344"/>
        </table:table-row>
        <table:table-row table:style-name="ro2">
          <table:table-cell office:value-type="string" table:style-name="ce3">
            <text:p>Z3A26E96F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670241219" table:style-name="ce3">
            <text:p>3670241219</text:p>
          </table:table-cell>
          <table:table-cell office:value-type="string" table:style-name="ce3">
            <text:p>TOP 88 SRL</text:p>
          </table:table-cell>
          <table:table-cell office:value-type="float" office:value="346.96" table:style-name="ce3">
            <text:p>346,96</text:p>
          </table:table-cell>
          <table:table-cell table:style-name="ce3"/>
          <table:table-cell office:value-type="float" office:value="346.8" table:style-name="ce3">
            <text:p>346,8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E2DBA06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di vario materiale edile per la manutenzione di strutture pubbliche comunali</text:p>
          </table:table-cell>
          <table:table-cell office:value-type="string" table:style-name="ce3">
            <text:p>23-AFFIDAMENTO DIRETTO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8215551212" table:style-name="ce3">
            <text:p>8215551212</text:p>
          </table:table-cell>
          <table:table-cell office:value-type="string" table:style-name="ce3">
            <text:p>MADE IN EDIL S.R.L.S.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62DEDF19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deguamento e di adattamento funzionale degli spazi e delle aule didattiche in conseguenza dellâ€™emergenza sanitaria da Covid - Ordine di Acquisto MePA, di arredi scolastici per lâ€™Istituto Comprensivo A. Dâ€™Avino</text:p>
          </table:table-cell>
          <table:table-cell office:value-type="string" table:style-name="ce3">
            <text:p>23-AFFIDAMENTO DIRETTO</text:p>
          </table:table-cell>
          <table:table-cell office:value-type="float" office:value="3272351218" table:style-name="ce3">
            <text:p>3272351218</text:p>
          </table:table-cell>
          <table:table-cell office:value-type="string" table:style-name="ce3">
            <text:p>PRISMA s.r.l.</text:p>
          </table:table-cell>
          <table:table-cell office:value-type="float" office:value="3272351218" table:style-name="ce3">
            <text:p>3272351218</text:p>
          </table:table-cell>
          <table:table-cell office:value-type="string" table:style-name="ce3">
            <text:p>PRISMA s.r.l.</text:p>
          </table:table-cell>
          <table:table-cell office:value-type="float" office:value="6060.05" table:style-name="ce3">
            <text:p>6060,0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22EDD35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ella divisa estiva ed invernale agli agenti ed ufficiali della Polizia Locale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370091211" table:style-name="ce3">
            <text:p>3370091211</text:p>
          </table:table-cell>
          <table:table-cell office:value-type="string" table:style-name="ce3">
            <text:p>Sicur.an s.r.l.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222C01E9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gasolio da riscaldamento per la Scuola Media e Centro Socia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1252710403" table:style-name="ce3">
            <text:p>1252710403</text:p>
          </table:table-cell>
          <table:table-cell office:value-type="string" table:style-name="ce3">
            <text:p>BRONCHI COMBUSTIBILI SRL</text:p>
          </table:table-cell>
          <table:table-cell office:value-type="float" office:value="4800" table:style-name="ce3">
            <text:p>4800</text:p>
          </table:table-cell>
          <table:table-cell table:style-name="ce3"/>
          <table:table-cell office:value-type="float" office:value="4191.3900000000003" table:style-name="ce3">
            <text:p>4191,3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932C89F5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mpegno di spesa per la fornitura di n. 5 fioriere in ferro zincato e verniciate a Forno</text:p>
          </table:table-cell>
          <table:table-cell office:value-type="string" table:style-name="ce3">
            <text:p>23-AFFIDAMENTO DIRETTO</text:p>
          </table:table-cell>
          <table:table-cell office:value-type="float" office:value="7186711219" table:style-name="ce3">
            <text:p>7186711219</text:p>
          </table:table-cell>
          <table:table-cell office:value-type="string" table:style-name="ce3">
            <text:p>FRANZA SAS DI FRANZA CIRO &amp;amp; C.</text:p>
          </table:table-cell>
          <table:table-cell office:value-type="float" office:value="7186711219" table:style-name="ce3">
            <text:p>7186711219</text:p>
          </table:table-cell>
          <table:table-cell office:value-type="string" table:style-name="ce3">
            <text:p>FRANZA SAS DI FRANZA CIRO &amp;amp; C.</text:p>
          </table:table-cell>
          <table:table-cell office:value-type="float" office:value="762.5" table:style-name="ce3">
            <text:p>762,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42FFEA6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diretto ex art. 36 comma 1 lett. a) del D.lgs. n. 50/2016 del servizio di progettazione impiantistica (impianto elettrico, condizionatori per garantire nel locale i valori di temperatura e umiditÃ  richiesti dalla normativa vigente,etc.)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3342090655" table:style-name="ce3">
            <text:p>3342090655</text:p>
          </table:table-cell>
          <table:table-cell office:value-type="string" table:style-name="ce3">
            <text:p>Ing. Giuseppe Puppo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DE2CAF508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Pulizia degli immobili comunali â€“ Casa Comunale, Centro Sociale e Cimitero Comunale</text:p>
          </table:table-cell>
          <table:table-cell office:value-type="string" table:style-name="ce3">
            <text:p>23-AFFIDAMENTO DIRETTO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6834781210" table:style-name="ce3">
            <text:p>6834781210</text:p>
          </table:table-cell>
          <table:table-cell office:value-type="string" table:style-name="ce3">
            <text:p>LA RINASCENTE SOC. COOP.</text:p>
          </table:table-cell>
          <table:table-cell office:value-type="float" office:value="17989.189999999999" table:style-name="ce3">
            <text:p>17989,19</text:p>
          </table:table-cell>
          <table:table-cell table:style-name="ce3"/>
          <table:table-cell office:value-type="float" office:value="10487.4" table:style-name="ce3">
            <text:p>10487,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0627F6017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ricovero, mantenimento e cura dei randagi accalappiati sul territorio comunale anno 2019</text:p>
          </table:table-cell>
          <table:table-cell office:value-type="string" table:style-name="ce3">
            <text:p>37-PROCEDURA COMPETITIVA CON NEGOZIAZIONE</text:p>
          </table:table-cell>
          <table:table-cell office:value-type="float" office:value="3870991217" table:style-name="ce3">
            <text:p>3870991217</text:p>
          </table:table-cell>
          <table:table-cell office:value-type="string" table:style-name="ce3">
            <text:p>SOCIETA COOPERATIVA DOG PARK</text:p>
          </table:table-cell>
          <table:table-cell office:value-type="float" office:value="3870991217" table:style-name="ce3">
            <text:p>3870991217</text:p>
          </table:table-cell>
          <table:table-cell office:value-type="string" table:style-name="ce3">
            <text:p>SOCIETA COOPERATIVA DOG PARK</text:p>
          </table:table-cell>
          <table:table-cell office:value-type="float" office:value="18000" table:style-name="ce3">
            <text:p>18000</text:p>
          </table:table-cell>
          <table:table-cell table:style-name="ce3"/>
          <table:table-cell office:value-type="float" office:value="4563.6000000000004" table:style-name="ce3">
            <text:p>4563,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B72EAA8A5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Realizzazione di un impianto provvisorio per lampade votive al cimitero comunale per i giorni 1 e 2 novembre 2020</text:p>
          </table:table-cell>
          <table:table-cell office:value-type="string" table:style-name="ce3">
            <text:p>23-AFFIDAMENTO DIRETTO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3190701213" table:style-name="ce3">
            <text:p>3190701213</text:p>
          </table:table-cell>
          <table:table-cell office:value-type="string" table:style-name="ce3">
            <text:p>SERIM S.A.S Di Paciello Giovanni &amp;amp; C.</text:p>
          </table:table-cell>
          <table:table-cell office:value-type="float" office:value="31007.19" table:style-name="ce3">
            <text:p>31007,19</text:p>
          </table:table-cell>
          <table:table-cell table:style-name="ce3"/>
          <table:table-cell office:value-type="float" office:value="8831.9" table:style-name="ce3">
            <text:p>8831,9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1B2ED5DF3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ervizio di protezione dati dei softwares per l'anno 2020</text:p>
          </table:table-cell>
          <table:table-cell office:value-type="string" table:style-name="ce3">
            <text:p>23-AFFIDAMENTO DIRETTO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1583190648" table:style-name="ce3">
            <text:p>1583190648</text:p>
          </table:table-cell>
          <table:table-cell office:value-type="string" table:style-name="ce3">
            <text:p>halley Campania srl</text:p>
          </table:table-cell>
          <table:table-cell office:value-type="float" office:value="1695.8" table:style-name="ce3">
            <text:p>1695,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6E2D2CA4C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CONSUMI DI GAS NATURALE â€“ CAMPO SPORTIVO COMUNALE</text:p>
          </table:table-cell>
          <table:table-cell office:value-type="string" table:style-name="ce3">
            <text:p>23-AFFIDAMENTO DIRETTO</text:p>
          </table:table-cell>
          <table:table-cell office:value-type="float" office:value="5276040655" table:style-name="ce3">
            <text:p>5276040655</text:p>
          </table:table-cell>
          <table:table-cell office:value-type="string" table:style-name="ce3">
            <text:p>METANSUDGAS s.r.l.</text:p>
          </table:table-cell>
          <table:table-cell office:value-type="float" office:value="5276040655" table:style-name="ce3">
            <text:p>5276040655</text:p>
          </table:table-cell>
          <table:table-cell office:value-type="string" table:style-name="ce3">
            <text:p>METANSUDGAS s.r.l.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738.86" table:style-name="ce3">
            <text:p>738,8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F2B1A3D0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straordinaria caldaie degli impianti di riscaldamento della scuola media di via Monte e della scuola dell'infanzia di via Risorgimento</text:p>
          </table:table-cell>
          <table:table-cell office:value-type="string" table:style-name="ce3">
            <text:p>23-AFFIDAMENTO DIRETTO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1809150632" table:style-name="ce3">
            <text:p>1809150632</text:p>
          </table:table-cell>
          <table:table-cell office:value-type="string" table:style-name="ce3">
            <text:p>ING. ACUNTO SALVATORE &amp;amp; F.LLI S.A.S.</text:p>
          </table:table-cell>
          <table:table-cell office:value-type="float" office:value="778.58" table:style-name="ce3">
            <text:p>778,5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462FF796E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Determina a contrarre e affidamento servizio di elaborazione, stampa, imbustamento e postalizzazione avvisi di accertamento IMU, TASI, TARI annualitÃ  2015 - Publisys S.P.A. Indizione procedura di selezione operatore economico ai sensi del comma 2 l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37790624" table:style-name="ce3">
            <text:p>937790624</text:p>
          </table:table-cell>
          <table:table-cell office:value-type="string" table:style-name="ce3">
            <text:p>PUBLISYS S.P.A.</text:p>
          </table:table-cell>
          <table:table-cell office:value-type="float" office:value="27901.75" table:style-name="ce3">
            <text:p>27901,7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42E5023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ffidamento incarico di pubblicazione su Guce e Guri e su n. 4 quotidiani degli atti di gara per refezione scolastica della scuola dellâ€™infanzia del Comune di Striano</text:p>
          </table:table-cell>
          <table:table-cell office:value-type="string" table:style-name="ce3">
            <text:p>23-AFFIDAMENTO DIRETTO</text:p>
          </table:table-cell>
          <table:table-cell table:number-columns-repeated="4" table:style-name="ce3"/>
          <table:table-cell office:value-type="float" office:value="2233.85" table:style-name="ce3">
            <text:p>2233,8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E62F16536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Acquisto NAS ed altri accessori per un PC</text:p>
          </table:table-cell>
          <table:table-cell office:value-type="string" table:style-name="ce3">
            <text:p>23-AFFIDAMENTO DIRETTO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office:value-type="float" office:value="8910421216" table:style-name="ce3">
            <text:p>8910421216</text:p>
          </table:table-cell>
          <table:table-cell office:value-type="string" table:style-name="ce3">
            <text:p>INFORMATICA S.A.S.</text:p>
          </table:table-cell>
          <table:table-cell office:value-type="float" office:value="702.94" table:style-name="ce3">
            <text:p>702,94</text:p>
          </table:table-cell>
          <table:table-cell table:style-name="ce3"/>
          <table:table-cell office:value-type="float" office:value="702.94" table:style-name="ce3">
            <text:p>702,94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862C6FD14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Lavori di manutenzione straordinaria nel cimitero comunale</text:p>
          </table:table-cell>
          <table:table-cell office:value-type="string" table:style-name="ce3">
            <text:p>23-AFFIDAMENTO DIRETTO</text:p>
          </table:table-cell>
          <table:table-cell office:value-type="float" office:value="3631361213" table:style-name="ce3">
            <text:p>3631361213</text:p>
          </table:table-cell>
          <table:table-cell office:value-type="string" table:style-name="ce3">
            <text:p>ELETTROSUD SRL</text:p>
          </table:table-cell>
          <table:table-cell office:value-type="float" office:value="3631361213" table:style-name="ce3">
            <text:p>3631361213</text:p>
          </table:table-cell>
          <table:table-cell office:value-type="string" table:style-name="ce3">
            <text:p>ELETTROSUD SRL</text:p>
          </table:table-cell>
          <table:table-cell office:value-type="float" office:value="1217.07" table:style-name="ce3">
            <text:p>1217,0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F62D2FF9F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Iscrizione ad ANUSCA</text:p>
          </table:table-cell>
          <table:table-cell office:value-type="string" table:style-name="ce3">
            <text:p>23-AFFIDAMENTO DIRETTO</text:p>
          </table:table-cell>
          <table:table-cell table:number-columns-repeated="2" table:style-name="ce3"/>
          <table:table-cell office:value-type="float" office:value="90000910373" table:style-name="ce3">
            <text:p>90000910373</text:p>
          </table:table-cell>
          <table:table-cell office:value-type="string" table:style-name="ce3">
            <text:p>ANUSCA</text:p>
          </table:table-cell>
          <table:table-cell office:value-type="float" office:value="1100" table:style-name="ce3">
            <text:p>1100</text:p>
          </table:table-cell>
          <table:table-cell table:style-name="ce3"/>
          <table:table-cell office:value-type="float" office:value="1100" table:style-name="ce3">
            <text:p>1100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3327B37AA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Fornitura di materiale vario per il servizio cimiteriale</text:p>
          </table:table-cell>
          <table:table-cell office:value-type="string" table:style-name="ce3">
            <text:p>23-AFFIDAMENTO DIRETTO</text:p>
          </table:table-cell>
          <table:table-cell office:value-type="float" office:value="160031217" table:style-name="ce3">
            <text:p>160031217</text:p>
          </table:table-cell>
          <table:table-cell office:value-type="string" table:style-name="ce3">
            <text:p>CARBONE GENNARO</text:p>
          </table:table-cell>
          <table:table-cell office:value-type="float" office:value="160031217" table:style-name="ce3">
            <text:p>160031217</text:p>
          </table:table-cell>
          <table:table-cell office:value-type="string" table:style-name="ce3">
            <text:p>CARBONE GENNARO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97.6" table:style-name="ce3">
            <text:p>97,6</text:p>
          </table:table-cell>
          <table:table-cell table:number-columns-repeated="28" table:style-name="ce3"/>
          <table:table-cell table:number-columns-repeated="16344"/>
        </table:table-row>
        <table:table-row table:style-name="ro2">
          <table:table-cell office:value-type="string" table:style-name="ce3">
            <text:p>Z7F2D51642</text:p>
          </table:table-cell>
          <table:table-cell office:value-type="float" office:value="1226000634" table:style-name="ce3">
            <text:p>1226000634</text:p>
          </table:table-cell>
          <table:table-cell office:value-type="string" table:style-name="ce3">
            <text:p>Comune di Striano</text:p>
          </table:table-cell>
          <table:table-cell office:value-type="string" table:style-name="ce3">
            <text:p>Sostegno ai Comuni per l'acquisto di attrezzature macchinari e mezzi di Protezione Civile</text:p>
          </table:table-cell>
          <table:table-cell office:value-type="string" table:style-name="ce3">
            <text:p>04-PROCEDURA NEGOZIATA SENZA PREVIA PUBBLICAZIONE</text:p>
          </table:table-cell>
          <table:table-cell office:value-type="float" office:value="5083020650" table:style-name="ce3">
            <text:p>5083020650</text:p>
          </table:table-cell>
          <table:table-cell office:value-type="string" table:style-name="ce3">
            <text:p>Work in Progress s.a.s. di Pepe Alessandro &amp;amp; C</text:p>
          </table:table-cell>
          <table:table-cell office:value-type="float" office:value="5083020650" table:style-name="ce3">
            <text:p>5083020650</text:p>
          </table:table-cell>
          <table:table-cell office:value-type="string" table:style-name="ce3">
            <text:p>Work in Progress s.a.s. di Pepe Alessandro &amp;amp; C</text:p>
          </table:table-cell>
          <table:table-cell office:value-type="float" office:value="29552.799999999999" table:style-name="ce3">
            <text:p>29552,8</text:p>
          </table:table-cell>
          <table:table-cell table:style-name="ce3"/>
          <table:table-cell office:value-type="float" office:value="29552.799999999999" table:style-name="ce3">
            <text:p>29552,8</text:p>
          </table:table-cell>
          <table:table-cell table:number-columns-repeated="28" table:style-name="ce3"/>
          <table:table-cell table:number-columns-repeated="16344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Guglielmo Frizzi</dc:creator>
    <dc:date>2021-05-31T09:22:01Z</dc:date>
  </office:meta>
</office:document-meta>
</file>