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63.5pt"/>
    </style:style>
    <style:style style:name="co2" style:family="table-column">
      <style:table-column-properties fo:break-before="auto" style:column-width="182.41pt"/>
    </style:style>
    <style:style style:name="co3" style:family="table-column">
      <style:table-column-properties fo:break-before="auto" style:column-width="166.96pt"/>
    </style:style>
    <style:style style:name="co4" style:family="table-column">
      <style:table-column-properties fo:break-before="auto" style:column-width="1153.56pt"/>
    </style:style>
    <style:style style:name="co5" style:family="table-column">
      <style:table-column-properties fo:break-before="auto" style:column-width="396.26pt"/>
    </style:style>
    <style:style style:name="co6" style:family="table-column">
      <style:table-column-properties fo:break-before="auto" style:column-width="60.46pt"/>
    </style:style>
    <style:style style:name="co7" style:family="table-column">
      <style:table-column-properties fo:break-before="auto" style:column-width="65.06pt"/>
    </style:style>
    <style:style style:name="co8" style:family="table-column">
      <style:table-column-properties fo:break-before="auto" style:column-width="109.84pt"/>
    </style:style>
    <style:style style:name="co9" style:family="table-column">
      <style:table-column-properties fo:break-before="auto" style:column-width="103.66pt"/>
    </style:style>
    <style:style style:name="co10" style:family="table-column">
      <style:table-column-properties fo:break-before="auto" style:column-width="116.79pt"/>
    </style:style>
    <style:style style:name="co11" style:family="table-column">
      <style:table-column-properties fo:break-before="auto" style:column-width="183.2pt"/>
    </style:style>
    <style:style style:name="co12" style:family="table-column">
      <style:table-column-properties fo:break-before="auto" style:column-width="305.15pt"/>
    </style:style>
    <style:style style:name="co13" style:family="table-column">
      <style:table-column-properties fo:break-before="auto" style:column-width="194.74pt"/>
    </style:style>
    <style:style style:name="co14" style:family="table-column">
      <style:table-column-properties fo:break-before="auto" style:column-width="324.45pt"/>
    </style:style>
    <style:style style:name="co15" style:family="table-column">
      <style:table-column-properties fo:break-before="auto" style:column-width="150.01pt"/>
    </style:style>
    <style:style style:name="co16" style:family="table-column">
      <style:table-column-properties fo:break-before="auto" style:column-width="178.55pt"/>
    </style:style>
    <style:style style:name="co17" style:family="table-column">
      <style:table-column-properties fo:break-before="auto" style:column-width="191.65pt"/>
    </style:style>
    <style:style style:name="co18" style:family="table-column">
      <style:table-column-properties fo:break-before="auto" style:column-width="195.56pt"/>
    </style:style>
    <style:style style:name="co19" style:family="table-column">
      <style:table-column-properties fo:break-before="auto" style:column-width="203.24pt"/>
    </style:style>
    <style:style style:name="co20" style:family="table-column">
      <style:table-column-properties fo:break-before="auto" style:column-width="207.1pt"/>
    </style:style>
    <style:style style:name="co2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bdny-e61h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strutturaProponente/codiceFiscaleProp</text:p>
          </table:table-cell>
          <table:table-cell office:value-type="string" calcext:value-type="string">
            <text:p>strutturaProponente/denominazione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sceltaContraente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</text:p>
          </table:table-cell>
          <table:table-cell office:value-type="string" calcext:value-type="string">
            <text:p>importoAggiudicazione</text:p>
          </table:table-cell>
          <table:table-cell office:value-type="string" calcext:value-type="string">
            <text:p>tempiCompletamento</text:p>
          </table:table-cell>
          <table:table-cell office:value-type="string" calcext:value-type="string">
            <text:p>importoSommeLiquidate</text:p>
          </table:table-cell>
          <table:table-cell office:value-type="string" calcext:value-type="string">
            <text:p>partecipanti/partecipante/codiceFiscale</text:p>
          </table:table-cell>
          <table:table-cell office:value-type="string" calcext:value-type="string">
            <text:p>partecipanti/partecipante/ragioneSociale</text:p>
          </table:table-cell>
          <table:table-cell office:value-type="string" calcext:value-type="string">
            <text:p>aggiudicatari/aggiudicatario/codiceFiscale</text:p>
          </table:table-cell>
          <table:table-cell office:value-type="string" calcext:value-type="string">
            <text:p>aggiudicatari/aggiudicatario/ragioneSociale</text:p>
          </table:table-cell>
          <table:table-cell office:value-type="string" calcext:value-type="string">
            <text:p>tempiCompletamento/dataInizio</text:p>
          </table:table-cell>
          <table:table-cell office:value-type="string" calcext:value-type="string">
            <text:p>tempiCompletamento/dataUltimazione</text:p>
          </table:table-cell>
          <table:table-cell office:value-type="string" calcext:value-type="string">
            <text:p>partecipanti/partecipante/0/codiceFiscale</text:p>
          </table:table-cell>
          <table:table-cell office:value-type="string" calcext:value-type="string">
            <text:p>partecipanti/partecipante/0/ragioneSociale</text:p>
          </table:table-cell>
          <table:table-cell office:value-type="string" calcext:value-type="string">
            <text:p>partecipanti/partecipante/1/codiceFiscale</text:p>
          </table:table-cell>
          <table:table-cell office:value-type="string" calcext:value-type="string">
            <text:p>partecipanti/partecipante/1/ragioneSociale</text:p>
          </table:table-cell>
          <table:table-cell office:value-type="string" calcext:value-type="string">
            <text:p>aggiudicatari/aggiudicatario/0/codiceFiscale</text:p>
          </table:table-cell>
          <table:table-cell office:value-type="string" calcext:value-type="string">
            <text:p>aggiudicatari/aggiudicatario/0/ragioneSociale</text:p>
          </table:table-cell>
          <table:table-cell office:value-type="string" calcext:value-type="string">
            <text:p>aggiudicatari/aggiudicatario/1/codiceFiscale</text:p>
          </table:table-cell>
          <table:table-cell office:value-type="string" calcext:value-type="string">
            <text:p>aggiudicatari/aggiudicatario/1/ragioneSociale</text:p>
          </table:table-cell>
        </table:table-row>
        <table:table-row table:style-name="ro1">
          <table:table-cell office:value-type="string" calcext:value-type="string">
            <text:p>71775540F0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gara refezione scolastica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E5317A8CE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ntervento di messa in sicurezza della biblioteca comunale attraverso la sostituzione di infissi Finanziament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976" calcext:value-type="float">
            <text:p>976</text:p>
          </table:table-cell>
          <table:table-cell/>
          <table:table-cell office:value-type="float" office:value="976" calcext:value-type="float">
            <text:p>976</text:p>
          </table:table-cell>
          <table:table-cell office:value-type="float" office:value="8036331216" calcext:value-type="float">
            <text:p>8036331216</text:p>
          </table:table-cell>
          <table:table-cell office:value-type="string" calcext:value-type="string">
            <text:p>MD INFISSI S.R.L.</text:p>
          </table:table-cell>
          <table:table-cell office:value-type="float" office:value="8036331216" calcext:value-type="float">
            <text:p>8036331216</text:p>
          </table:table-cell>
          <table:table-cell office:value-type="string" calcext:value-type="string">
            <text:p>MD INFISSI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D52E09255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di 100 Buoni Acquisto Carburanti da â‚¬ 50,00 ciascuno da utilizzare per la circolazione degli automezzi comunali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/>
          <table:table-cell office:value-type="float" office:value="4928.4" calcext:value-type="float">
            <text:p>4928.4</text:p>
          </table:table-cell>
          <table:table-cell/>
          <table:table-cell office:value-type="float" office:value="4928.4" calcext:value-type="float">
            <text:p>4928.4</text:p>
          </table:table-cell>
          <table:table-cell office:value-type="float" office:value="905811006" calcext:value-type="float">
            <text:p>905811006</text:p>
          </table:table-cell>
          <table:table-cell office:value-type="string" calcext:value-type="string">
            <text:p>ENI SPA</text:p>
          </table:table-cell>
          <table:table-cell office:value-type="float" office:value="905811006" calcext:value-type="float">
            <text:p>905811006</text:p>
          </table:table-cell>
          <table:table-cell office:value-type="string" calcext:value-type="string">
            <text:p>ENI SP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592EBE77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buoni pasto elettron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834.56" calcext:value-type="float">
            <text:p>1834.56</text:p>
          </table:table-cell>
          <table:table-cell table:number-columns-repeated="2"/>
          <table:table-cell office:value-type="float" office:value="1014660417" calcext:value-type="float">
            <text:p>1014660417</text:p>
          </table:table-cell>
          <table:table-cell office:value-type="string" calcext:value-type="string">
            <text:p>Edenred Italia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6406119C2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ffidamento in concessione dellâ€™area a verde attrezzata â€œVillaggio Bambiniâ€ con annesso parco giochi e chiosco bar destinato alla somministrazione al pubblico di alimenti e bevande in via R. Serafinoâ€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48000" calcext:value-type="float">
            <text:p>480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219461218" calcext:value-type="float">
            <text:p>9219461218</text:p>
          </table:table-cell>
          <table:table-cell office:value-type="string" calcext:value-type="string">
            <text:p>DA NANDUCC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BD3198D2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ffidamento dâ€™incarico tramite trattativa diretta sul MEPA per le attivitÃ  di â€œRedazione della progettazione definitiva e della progettazione esecutiva per lâ€™intervento di â€œAmpliamento dellâ€™isola ecologica Comunale in area P.I.P.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7381.81" calcext:value-type="float">
            <text:p>7381.8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237351212" calcext:value-type="float">
            <text:p>3237351212</text:p>
          </table:table-cell>
          <table:table-cell office:value-type="string" calcext:value-type="string">
            <text:p>Ing. Dâ€™Ascia Vincenz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D42DD42F0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cquisto di arredo urbano e segnaletica strad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958.5" calcext:value-type="float">
            <text:p>2958.5</text:p>
          </table:table-cell>
          <table:table-cell/>
          <table:table-cell office:value-type="float" office:value="2958.5" calcext:value-type="float">
            <text:p>2958.5</text:p>
          </table:table-cell>
          <table:table-cell office:value-type="float" office:value="2255550648" calcext:value-type="float">
            <text:p>2255550648</text:p>
          </table:table-cell>
          <table:table-cell office:value-type="string" calcext:value-type="string">
            <text:p>MIRANDA di Meola Antonio</text:p>
          </table:table-cell>
          <table:table-cell office:value-type="float" office:value="2255550648" calcext:value-type="float">
            <text:p>2255550648</text:p>
          </table:table-cell>
          <table:table-cell office:value-type="string" calcext:value-type="string">
            <text:p>MIRANDA di Meola Anton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763183A6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Realizzazione di interventi per la mitigazione del rischio sismico e microzonazione sismic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3000" calcext:value-type="float">
            <text:p>230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5E2CB4830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GAS METANO IMMOBILI COMUNALI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/>
          <table:table-cell office:value-type="float" office:value="20000" calcext:value-type="float">
            <text:p>20000</text:p>
          </table:table-cell>
          <table:table-cell/>
          <table:table-cell office:value-type="float" office:value="7870.38" calcext:value-type="float">
            <text:p>7870.38</text:p>
          </table:table-cell>
          <table:table-cell office:value-type="float" office:value="3819031208" calcext:value-type="float">
            <text:p>3819031208</text:p>
          </table:table-cell>
          <table:table-cell office:value-type="string" calcext:value-type="string">
            <text:p>HERA COMM S.P.A.</text:p>
          </table:table-cell>
          <table:table-cell office:value-type="float" office:value="3819031208" calcext:value-type="float">
            <text:p>3819031208</text:p>
          </table:table-cell>
          <table:table-cell office:value-type="string" calcext:value-type="string">
            <text:p>HERA COMM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182D3B6F1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PESE CONSUMI ENERGIA ELETTRICA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/>
          <table:table-cell office:value-type="float" office:value="15000" calcext:value-type="float">
            <text:p>15000</text:p>
          </table:table-cell>
          <table:table-cell/>
          <table:table-cell office:value-type="float" office:value="1717.28" calcext:value-type="float">
            <text:p>1717.28</text:p>
          </table:table-cell>
          <table:table-cell office:value-type="float" office:value="6655971007" calcext:value-type="float">
            <text:p>6655971007</text:p>
          </table:table-cell>
          <table:table-cell office:value-type="string" calcext:value-type="string">
            <text:p>ENEL ENERGIA S.P.A.</text:p>
          </table:table-cell>
          <table:table-cell office:value-type="float" office:value="6655971007" calcext:value-type="float">
            <text:p>6655971007</text:p>
          </table:table-cell>
          <table:table-cell office:value-type="string" calcext:value-type="string">
            <text:p>ENEL ENERGIA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D52F72923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Rifacimento della Canna fumaria e ripristino delle opere danneggiate dagli eventi atmosferici del 21.11.2020 presso la scuola secondaria di primo grado A. Dâ€™Avino di via Mont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9341.97" calcext:value-type="float">
            <text:p>9341.97</text:p>
          </table:table-cell>
          <table:table-cell/>
          <table:table-cell office:value-type="float" office:value="9295" calcext:value-type="float">
            <text:p>9295</text:p>
          </table:table-cell>
          <table:table-cell office:value-type="float" office:value="6466911218" calcext:value-type="float">
            <text:p>6466911218</text:p>
          </table:table-cell>
          <table:table-cell office:value-type="string" calcext:value-type="string">
            <text:p>FAVA SRL</text:p>
          </table:table-cell>
          <table:table-cell office:value-type="float" office:value="6466911218" calcext:value-type="float">
            <text:p>6466911218</text:p>
          </table:table-cell>
          <table:table-cell office:value-type="string" calcext:value-type="string">
            <text:p>FAVA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F02E3B1D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copie eliografiche e stampe di vari progetti di Opere Pubblich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633.06" calcext:value-type="float">
            <text:p>633.06</text:p>
          </table:table-cell>
          <table:table-cell/>
          <table:table-cell office:value-type="float" office:value="529.41" calcext:value-type="float">
            <text:p>529.41</text:p>
          </table:table-cell>
          <table:table-cell office:value-type="float" office:value="5841861213" calcext:value-type="float">
            <text:p>5841861213</text:p>
          </table:table-cell>
          <table:table-cell office:value-type="string" calcext:value-type="string">
            <text:p>LA TECNICA di Marigliano Giuseppe</text:p>
          </table:table-cell>
          <table:table-cell office:value-type="float" office:value="5841861213" calcext:value-type="float">
            <text:p>5841861213</text:p>
          </table:table-cell>
          <table:table-cell office:value-type="string" calcext:value-type="string">
            <text:p>LA TECNICA di Marigliano Giusepp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E62F9656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iattaforma per la gestione delle domande di buoni spes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310" calcext:value-type="float">
            <text:p>1310</text:p>
          </table:table-cell>
          <table:table-cell table:number-columns-repeated="2"/>
          <table:table-cell office:value-type="float" office:value="1743840439" calcext:value-type="float">
            <text:p>1743840439</text:p>
          </table:table-cell>
          <table:table-cell office:value-type="string" calcext:value-type="string">
            <text:p>ICC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E330D5BC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Consultazione banca dati ACI â€“PRA, anno 2021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155.47" calcext:value-type="float">
            <text:p>2155.4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483121008" calcext:value-type="float">
            <text:p>15483121008</text:p>
          </table:table-cell>
          <table:table-cell office:value-type="string" calcext:value-type="string">
            <text:p>ANCI DIGITALE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752FBE98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mpliamento del Parco Giochi di via Risorgiment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32631.77" calcext:value-type="float">
            <text:p>32631.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743073C7E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pulizia degli immobili comunali mese di Febbraio 2021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834781210" calcext:value-type="float">
            <text:p>6834781210</text:p>
          </table:table-cell>
          <table:table-cell office:value-type="string" calcext:value-type="string">
            <text:p>LA RINASCENTE SOC. COOP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6930DA4CB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raccolta e smaltimento oli esausti CER 20.01.25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354950614" calcext:value-type="float">
            <text:p>3354950614</text:p>
          </table:table-cell>
          <table:table-cell office:value-type="string" calcext:value-type="string">
            <text:p>S.A.E.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7285599A7B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ppalto del servizio di conferimento presso impianto autorizzato dei rifiuti di natura organica â€œRIFIUTI BIODEGRADABILI DI CUCINE E MENSE - codice CER 20.01.08â€ proveniente dalla raccolta differenziata dei rifiuti sul territorio del Comune di Stria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office:value-type="float" office:value="569081.25" calcext:value-type="float">
            <text:p>569081.25</text:p>
          </table:table-cell>
          <table:table-cell/>
          <table:table-cell office:value-type="float" office:value="56986.31" calcext:value-type="float">
            <text:p>56986.31</text:p>
          </table:table-cell>
          <table:table-cell table:number-columns-repeated="2"/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GM COL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CE2D4F796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Lavori di â€œRiqualificazio-ne della Scuola dellâ€™in-fanzia in Piazza Dâ€™Ann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39720" calcext:value-type="float">
            <text:p>39720</text:p>
          </table:table-cell>
          <table:table-cell/>
          <table:table-cell office:value-type="float" office:value="39719.9" calcext:value-type="float">
            <text:p>39719.9</text:p>
          </table:table-cell>
          <table:table-cell office:value-type="float" office:value="8493991213" calcext:value-type="float">
            <text:p>8493991213</text:p>
          </table:table-cell>
          <table:table-cell office:value-type="string" calcext:value-type="string">
            <text:p>IMPREGIBO SOCIETA' COOPERATIVA</text:p>
          </table:table-cell>
          <table:table-cell office:value-type="float" office:value="8493991213" calcext:value-type="float">
            <text:p>8493991213</text:p>
          </table:table-cell>
          <table:table-cell office:value-type="string" calcext:value-type="string">
            <text:p>IMPREGIBO SOCIETA' COOPERATIV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C530D6268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roroga tecnica Servizio di manutenzione ordinaria e straordinaria del Verde Pubblic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975.65" calcext:value-type="float">
            <text:p>975.6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797981213" calcext:value-type="float">
            <text:p>5797981213</text:p>
          </table:table-cell>
          <table:table-cell office:value-type="string" calcext:value-type="string">
            <text:p>FLOR DESIGNER di De Filippo Matte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D6313394D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software di registrazione contratt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1583190648" calcext:value-type="float">
            <text:p>1583190648</text:p>
          </table:table-cell>
          <table:table-cell office:value-type="string" calcext:value-type="string">
            <text:p>halley Campania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0E31C8FB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PESE TELEFONICHE IMMOBILI E SCUOLE COMUNALI 2021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/>
          <table:table-cell office:value-type="float" office:value="8019.83" calcext:value-type="float">
            <text:p>8019.83</text:p>
          </table:table-cell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Telecom Italia sp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841FC96B0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registri e stampat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73" calcext:value-type="float">
            <text:p>473</text:p>
          </table:table-cell>
          <table:table-cell table:number-columns-repeated="2"/>
          <table:table-cell office:value-type="float" office:value="2137910648" calcext:value-type="float">
            <text:p>2137910648</text:p>
          </table:table-cell>
          <table:table-cell office:value-type="string" calcext:value-type="string">
            <text:p>EUROPRINT 2000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BB3001F4A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cquisto sedie consiglio comun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980" calcext:value-type="float">
            <text:p>980</text:p>
          </table:table-cell>
          <table:table-cell table:number-columns-repeated="2"/>
          <table:table-cell office:value-type="float" office:value="4907400651" calcext:value-type="float">
            <text:p>4907400651</text:p>
          </table:table-cell>
          <table:table-cell office:value-type="string" calcext:value-type="string">
            <text:p>Robe di casa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F531D67E6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copie eliografiche e stampe di progetti esecutivi di Opere Pubbliche.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650" calcext:value-type="float">
            <text:p>65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841861213" calcext:value-type="float">
            <text:p>5841861213</text:p>
          </table:table-cell>
          <table:table-cell office:value-type="string" calcext:value-type="string">
            <text:p>LA TECNICA di Marigliano Giusepp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53311B506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â€œBuoni pasto elettroniciâ€ per la gestione del servizio sostitutivo di mensa per i dipendenti del Comune di Strian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4968.6" calcext:value-type="float">
            <text:p>4968.6</text:p>
          </table:table-cell>
          <table:table-cell/>
          <table:table-cell office:value-type="float" office:value="2452.45" calcext:value-type="float">
            <text:p>2452.45</text:p>
          </table:table-cell>
          <table:table-cell table:number-columns-repeated="2"/>
          <table:table-cell office:value-type="float" office:value="1014660417" calcext:value-type="float">
            <text:p>1014660417</text:p>
          </table:table-cell>
          <table:table-cell office:value-type="string" calcext:value-type="string">
            <text:p>Edenred Italia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718671AE8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Concessione per l'affidamneto in gestone del chiosco e del servizio di custodia del giardino in via Risorgimento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office:value-type="float" office:value="58362.02" calcext:value-type="float">
            <text:p>58362.0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7614051212" calcext:value-type="float">
            <text:p>7614051212</text:p>
          </table:table-cell>
          <table:table-cell office:value-type="string" calcext:value-type="string">
            <text:p>Il Piccolo Paradiso di Cretoso Maria Rosaria &amp;amp; C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F930DA172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ubblicazione avviso GURI per gara: Conferimenti vari CER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748" calcext:value-type="float">
            <text:p>748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float" office:value="4656100726" calcext:value-type="float">
            <text:p>4656100726</text:p>
          </table:table-cell>
          <table:table-cell office:value-type="string" calcext:value-type="string">
            <text:p>INFO SRL</text:p>
          </table:table-cell>
          <table:table-cell office:value-type="float" office:value="4656100726" calcext:value-type="float">
            <text:p>4656100726</text:p>
          </table:table-cell>
          <table:table-cell office:value-type="string" calcext:value-type="string">
            <text:p>INFO SRL</text:p>
          </table:table-cell>
          <table:table-cell office:value-type="string" calcext:value-type="string">
            <text:p>2021-03-02Z</text:p>
          </table:table-cell>
          <table:table-cell office:value-type="string" calcext:value-type="string">
            <text:p>2021-03-05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7E30752C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gasolio da riscaldamento per la Scuola Media e Centro Sociale â€“ Convenzione Consip Gasolio da riscaldamento 11 â€“ Lotto 16 Campania, Basilicata, Calabria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4178.64" calcext:value-type="float">
            <text:p>4178.64</text:p>
          </table:table-cell>
          <table:table-cell office:value-type="float" office:value="1252710403" calcext:value-type="float">
            <text:p>1252710403</text:p>
          </table:table-cell>
          <table:table-cell office:value-type="string" calcext:value-type="string">
            <text:p>BRONCHI COMBUSTIBILI SRL</text:p>
          </table:table-cell>
          <table:table-cell office:value-type="float" office:value="1252710403" calcext:value-type="float">
            <text:p>1252710403</text:p>
          </table:table-cell>
          <table:table-cell office:value-type="string" calcext:value-type="string">
            <text:p>BRONCHI COMBUSTIBILI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7E3107923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ncarico per le attivitÃ  tecniche di â€œRedazione di un piano di fattibilitÃ  tecnico ed economico per la realizzazione di una struttura temporanea destinata al ricovero dei carri del carnevale presso lâ€™area del comparto immobili ex 219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811.26" calcext:value-type="float">
            <text:p>1811.2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763221218" calcext:value-type="float">
            <text:p>8763221218</text:p>
          </table:table-cell>
          <table:table-cell office:value-type="string" calcext:value-type="string">
            <text:p>Ing. Nello Buglio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9D2F1B29A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Car sharimg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578431214" calcext:value-type="float">
            <text:p>5578431214</text:p>
          </table:table-cell>
          <table:table-cell office:value-type="string" calcext:value-type="string">
            <text:p>Tecnoauto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7285599a7b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ROROGA TECNICA del servizio di conferimento presso impianto autorizzato dei rifiuti di natura organica â€œRifiuti biodegradabili di cucine e mens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38216.18" calcext:value-type="float">
            <text:p>38216.18</text:p>
          </table:table-cell>
          <table:table-cell/>
          <table:table-cell office:value-type="float" office:value="38216.18" calcext:value-type="float">
            <text:p>38216.18</text:p>
          </table:table-cell>
          <table:table-cell table:number-columns-repeated="2"/>
          <table:table-cell office:value-type="float" office:value="5710560656" calcext:value-type="float">
            <text:p>5710560656</text:p>
          </table:table-cell>
          <table:table-cell office:value-type="string" calcext:value-type="string">
            <text:p>S.EN.EC.A.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902F72735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contributo per il servizio di assistenza sanitaria attraverso un presidio con ambulanza di tipo A, con autista e soccorritore esperto, muniti dei dispositivi di protezione per Emergenza Covid â€“ 19, relativo al mese di Dicembre 2020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7500" calcext:value-type="float">
            <text:p>7500</text:p>
          </table:table-cell>
          <table:table-cell/>
          <table:table-cell office:value-type="float" office:value="7500" calcext:value-type="float">
            <text:p>7500</text:p>
          </table:table-cell>
          <table:table-cell office:value-type="float" office:value="5670490654" calcext:value-type="float">
            <text:p>5670490654</text:p>
          </table:table-cell>
          <table:table-cell office:value-type="string" calcext:value-type="string">
            <text:p>Medical <text:s/>Emergency Pubblica Assistenza Sarno</text:p>
          </table:table-cell>
          <table:table-cell office:value-type="float" office:value="5670490654" calcext:value-type="float">
            <text:p>5670490654</text:p>
          </table:table-cell>
          <table:table-cell office:value-type="string" calcext:value-type="string">
            <text:p>Medical <text:s/>Emergency Pubblica Assistenza Sarn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4C313395D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assistenza dei software in dotazione allâ€™Ufficio Affari Demografic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583190648" calcext:value-type="float">
            <text:p>1583190648</text:p>
          </table:table-cell>
          <table:table-cell office:value-type="string" calcext:value-type="string">
            <text:p>halley Campania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F62EFFEC0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Liquidazione fattura n. 01PA del 29/04/2021 per servizio di â€œEsecuzione urgente di tamponi antigenici SARS-COv2 naso faringeoâ€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443130659" calcext:value-type="float">
            <text:p>2443130659</text:p>
          </table:table-cell>
          <table:table-cell office:value-type="string" calcext:value-type="string">
            <text:p>ANALISI CLINICHE BIOGEN del Dott. Antonio Castaldo &amp;amp; C. s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60064766D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ffidamento del â€œServizio di ricovero, mantenimento e cura dei randagi accalappiati sul territorio comunale per anni treâ€ â€“ COPERATIVA DOG PARK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38941.5" calcext:value-type="float">
            <text:p>38941.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70991217" calcext:value-type="float">
            <text:p>3870991217</text:p>
          </table:table-cell>
          <table:table-cell office:value-type="string" calcext:value-type="string">
            <text:p>SOCIETA COOPERATIVA DOG PARK</text:p>
          </table:table-cell>
          <table:table-cell office:value-type="float" office:value="3870991217" calcext:value-type="float">
            <text:p>3870991217</text:p>
          </table:table-cell>
          <table:table-cell office:value-type="string" calcext:value-type="string">
            <text:p>SOCIETA COOPERATIVA DOG PARK</text:p>
          </table:table-cell>
          <table:table-cell office:value-type="string" calcext:value-type="string">
            <text:p>2021-01-01Z</text:p>
          </table:table-cell>
          <table:table-cell office:value-type="string" calcext:value-type="string">
            <text:p>2023-12-31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8E30B4803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Determinazione a contrarre per lâ€™acquisizione in via autonoma del servizio FormulaSpid relativo alla semplificazione dellâ€™iter dei procedimenti amministrativi a beneficio dei cittadiniâ€”Myo S.p.a. - Impegno di spesa- - CIG Z8E30B4803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620" calcext:value-type="float">
            <text:p>26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222970406" calcext:value-type="float">
            <text:p>3222970406</text:p>
          </table:table-cell>
          <table:table-cell office:value-type="string" calcext:value-type="string">
            <text:p>MyO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B82C51298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e installazione di materiale hardware per le postazioni desktop in dotazione al Servizio Urbanistica, Ambiente e SUAP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544.06" calcext:value-type="float">
            <text:p>544.06</text:p>
          </table:table-cell>
          <table:table-cell/>
          <table:table-cell office:value-type="float" office:value="544.06" calcext:value-type="float">
            <text:p>544.06</text:p>
          </table:table-cell>
          <table:table-cell table:number-columns-repeated="2"/>
          <table:table-cell office:value-type="float" office:value="8910421216" calcext:value-type="float">
            <text:p>8910421216</text:p>
          </table:table-cell>
          <table:table-cell office:value-type="string" calcext:value-type="string">
            <text:p>INFORMATICA S.A.S. DI A&amp;amp;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F62D4B5E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ddestramento stato civile ed elettor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20" calcext:value-type="float">
            <text:p>420</text:p>
          </table:table-cell>
          <table:table-cell table:number-columns-repeated="2"/>
          <table:table-cell office:value-type="float" office:value="1583190648" calcext:value-type="float">
            <text:p>1583190648</text:p>
          </table:table-cell>
          <table:table-cell office:value-type="string" calcext:value-type="string">
            <text:p>halley Campania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F32FC7077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DI UN PERSONAL COMPUTER PER Lâ€™UFFICIO TECNICO. Liquidazione fattura n. 737 del 29/12/2020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910421216" calcext:value-type="float">
            <text:p>8910421216</text:p>
          </table:table-cell>
          <table:table-cell office:value-type="string" calcext:value-type="string">
            <text:p>INFORMATICA S.A.S. DI A&amp;amp;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793002021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fascia ricamata a man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19.6" calcext:value-type="float">
            <text:p>219.6</text:p>
          </table:table-cell>
          <table:table-cell table:number-columns-repeated="2"/>
          <table:table-cell office:value-type="float" office:value="2379150655" calcext:value-type="float">
            <text:p>2379150655</text:p>
          </table:table-cell>
          <table:table-cell office:value-type="string" calcext:value-type="string">
            <text:p>Royal Trophy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6164729A0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 DI RACCOLTA TRASPORTO DEI RIFIUTI URBANI E ASSIMILATI IN FORMA DIFFERENZIATA, SERVIZI DI NETTEZZA URBANA ED ALTRI SERVIZI CONNESSI E CORRELATI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office:value-type="float" office:value="1297" calcext:value-type="float">
            <text:p>129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656100726" calcext:value-type="float">
            <text:p>4656100726</text:p>
          </table:table-cell>
          <table:table-cell office:value-type="string" calcext:value-type="string">
            <text:p>INFO SRL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Z6931B3C7A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ttivitÃ  di â€œVerifica e validazione del progetto esecutivo dellâ€™intervento di â€œRealizzazione di un micronido comunale in Piazza Dâ€™Annaâ€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4015.75" calcext:value-type="float">
            <text:p>4015.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042831219" calcext:value-type="float">
            <text:p>7042831219</text:p>
          </table:table-cell>
          <table:table-cell office:value-type="string" calcext:value-type="string">
            <text:p>Ing. Notaro Giacomo</text:p>
          </table:table-cell>
          <table:table-cell office:value-type="float" office:value="7042831219" calcext:value-type="float">
            <text:p>7042831219</text:p>
          </table:table-cell>
          <table:table-cell office:value-type="string" calcext:value-type="string">
            <text:p>Ing. Notaro Giacom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652FED82A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â€œTerzo Responsabile-Gestione e manutenzione impianti termici, per la produzione di acqua calda ad uso igienico sanitario delle strutture comunali nonchÃ¨ manutenzione impianti di climatizzazione Anno 2021-2022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5979.96" calcext:value-type="float">
            <text:p>5979.9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807240615" calcext:value-type="float">
            <text:p>2807240615</text:p>
          </table:table-cell>
          <table:table-cell office:value-type="string" calcext:value-type="string">
            <text:p>MINICHINO MASSIMO</text:p>
          </table:table-cell>
          <table:table-cell table:number-columns-repeated="2"/>
          <table:table-cell office:value-type="float" office:value="1634880627" calcext:value-type="float">
            <text:p>1634880627</text:p>
          </table:table-cell>
          <table:table-cell office:value-type="string" calcext:value-type="string">
            <text:p>G.V. IMPIANTI S.R.L.S.</text:p>
          </table:table-cell>
          <table:table-cell office:value-type="float" office:value="2807240615" calcext:value-type="float">
            <text:p>2807240615</text:p>
          </table:table-cell>
          <table:table-cell office:value-type="string" calcext:value-type="string">
            <text:p>MINICHINO MASSIM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F827AFB07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Lavori di messa in sicurezza con eliminazione dei pericoli urgenti, di un edificio pericolante sito in Striano alla via Roma n. 49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722441211" calcext:value-type="float">
            <text:p>4722441211</text:p>
          </table:table-cell>
          <table:table-cell office:value-type="string" calcext:value-type="string">
            <text:p>EDIL CORDELLA DI CORDELLA PIETRO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D72E5B7A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bbattimento degli immobili inagibili â€œex alloggio del custode del mercato ortofrutticolo (corpo A) ed ex sede del collocamento comunale (corpo B) in via Poggiomarino n. 73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3934.42" calcext:value-type="float">
            <text:p>23934.42</text:p>
          </table:table-cell>
          <table:table-cell/>
          <table:table-cell office:value-type="float" office:value="23813.9" calcext:value-type="float">
            <text:p>23813.9</text:p>
          </table:table-cell>
          <table:table-cell table:number-columns-repeated="2"/>
          <table:table-cell office:value-type="float" office:value="3615600610" calcext:value-type="float">
            <text:p>3615600610</text:p>
          </table:table-cell>
          <table:table-cell office:value-type="string" calcext:value-type="string">
            <text:p>MBM COSTRUZIONI s.r.l.</text:p>
          </table:table-cell>
          <table:table-cell table:number-columns-repeated="2"/>
          <table:table-cell office:value-type="float" office:value="9175711218" calcext:value-type="float">
            <text:p>9175711218</text:p>
          </table:table-cell>
          <table:table-cell office:value-type="string" calcext:value-type="string">
            <text:p>G.S. COSTRUZIONI di De Pasquale Gaetano</text:p>
          </table:table-cell>
          <table:table-cell office:value-type="float" office:value="3615600610" calcext:value-type="float">
            <text:p>3615600610</text:p>
          </table:table-cell>
          <table:table-cell office:value-type="string" calcext:value-type="string">
            <text:p>MBM COSTRUZIONI s.r.l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80301123B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mazione anticorruzion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8521441009" calcext:value-type="float">
            <text:p>8521441009</text:p>
          </table:table-cell>
          <table:table-cell office:value-type="string" calcext:value-type="string">
            <text:p>Lab4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7013598C27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ROROGA TECNICA del servizio di conferimento presso impianto autorizzato di diverse tipologie di rifiuto proveniente dalla raccolta differenziata dei rifiuti sul territorio del Comune di Striano â€“ codice CER var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8815.36" calcext:value-type="float">
            <text:p>8815.36</text:p>
          </table:table-cell>
          <table:table-cell/>
          <table:table-cell office:value-type="float" office:value="8815.36" calcext:value-type="float">
            <text:p>8815.36</text:p>
          </table:table-cell>
          <table:table-cell table:number-columns-repeated="2"/>
          <table:table-cell office:value-type="float" office:value="5710560656" calcext:value-type="float">
            <text:p>5710560656</text:p>
          </table:table-cell>
          <table:table-cell office:value-type="string" calcext:value-type="string">
            <text:p>S.EN.EC.A.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74395341A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GESTIONE, MANUTENZIONE ORDINARIA E STRAORDINARIA DEGLI IMPIANTI DI PUBBLICA ILLUMINAZIONE - LIQUIDAZIONE CANONE BIMESTRALE CONSUMI ENERGETICI E MANUTENZIONE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5348.28" calcext:value-type="float">
            <text:p>65348.28</text:p>
          </table:table-cell>
          <table:table-cell office:value-type="float" office:value="5999811002" calcext:value-type="float">
            <text:p>5999811002</text:p>
          </table:table-cell>
          <table:table-cell office:value-type="string" calcext:value-type="string">
            <text:p>Enel Sole s.r.l.</text:p>
          </table:table-cell>
          <table:table-cell office:value-type="float" office:value="5999811002" calcext:value-type="float">
            <text:p>5999811002</text:p>
          </table:table-cell>
          <table:table-cell office:value-type="string" calcext:value-type="string">
            <text:p>Enel Sole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182FDA618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Assicurativo RC Auto veicoli del Comune di Striano dal 16/12/2020 al 15/12/2021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6770.4" calcext:value-type="float">
            <text:p>6770.4</text:p>
          </table:table-cell>
          <table:table-cell/>
          <table:table-cell office:value-type="float" office:value="6770.4" calcext:value-type="float">
            <text:p>6770.4</text:p>
          </table:table-cell>
          <table:table-cell office:value-type="float" office:value="5541790654" calcext:value-type="float">
            <text:p>5541790654</text:p>
          </table:table-cell>
          <table:table-cell office:value-type="string" calcext:value-type="string">
            <text:p>ENRICO GIUDICE SRLU - Agenzia Sara Assicurazioni e Sara Vita</text:p>
          </table:table-cell>
          <table:table-cell office:value-type="float" office:value="5541790654" calcext:value-type="float">
            <text:p>5541790654</text:p>
          </table:table-cell>
          <table:table-cell office:value-type="string" calcext:value-type="string">
            <text:p>ENRICO GIUDICE SRLU - Agenzia Sara Assicurazioni e Sara Vit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7023026C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Lotto 1 - gara conferimento e smaltimento rifiuti 2021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B22ED984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spese postal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624.79" calcext:value-type="float">
            <text:p>1624.79</text:p>
          </table:table-cell>
          <table:table-cell table:number-columns-repeated="2"/>
          <table:table-cell office:value-type="float" office:value="97103880585" calcext:value-type="float">
            <text:p>97103880585</text:p>
          </table:table-cell>
          <table:table-cell office:value-type="string" calcext:value-type="string">
            <text:p>Poste Italiane Sp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466118D93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ubblicazione avviso di gara per la procedura aperta per lâ€™Affidamento in concessione dellâ€™area a verde attrezzata â€œVillaggio Bambiniâ€ con annesso parco giochi e chiosco bar destinato alla somministrazione di alimenti e bevande in via Serafin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502.28" calcext:value-type="float">
            <text:p>502.28</text:p>
          </table:table-cell>
          <table:table-cell/>
          <table:table-cell office:value-type="float" office:value="502.28" calcext:value-type="float">
            <text:p>502.28</text:p>
          </table:table-cell>
          <table:table-cell office:value-type="float" office:value="880711007" calcext:value-type="float">
            <text:p>880711007</text:p>
          </table:table-cell>
          <table:table-cell office:value-type="string" calcext:value-type="string">
            <text:p>Istituto Poligrafico e Zecca dello Stato S.p.A.</text:p>
          </table:table-cell>
          <table:table-cell office:value-type="float" office:value="880711007" calcext:value-type="float">
            <text:p>880711007</text:p>
          </table:table-cell>
          <table:table-cell office:value-type="string" calcext:value-type="string">
            <text:p>Istituto Poligrafico e Zecca dello Stato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738681BAE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tudio e Verifica di vulnerabilitÃ  sismica e redazione della Progettazione esecutiva per lâ€™intervento di miglioramento/ adeguamento sismico della scuola secondaria di primo grado in via Monte</text:p>
          </table:table-cell>
          <table:table-cell office:value-type="string" calcext:value-type="string">
            <text:p>03-PROCEDURA NEGOZIATA PREVIA PUBBLICAZIONE</text:p>
          </table:table-cell>
          <table:table-cell table:number-columns-repeated="2"/>
          <table:table-cell office:value-type="float" office:value="12422.44" calcext:value-type="float">
            <text:p>12422.4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929620611" calcext:value-type="float">
            <text:p>2929620611</text:p>
          </table:table-cell>
          <table:table-cell office:value-type="string" calcext:value-type="string">
            <text:p>2DITEC s.n.c. Ing. Dennetta Onofrio)</text:p>
          </table:table-cell>
          <table:table-cell table:number-columns-repeated="2"/>
          <table:table-cell office:value-type="float" office:value="2929620611" calcext:value-type="float">
            <text:p>2929620611</text:p>
          </table:table-cell>
          <table:table-cell office:value-type="string" calcext:value-type="string">
            <text:p>2DITEC s.n.c. Ing. Dennetta Onofrio)</text:p>
          </table:table-cell>
          <table:table-cell office:value-type="float" office:value="5538750729" calcext:value-type="float">
            <text:p>5538750729</text:p>
          </table:table-cell>
          <table:table-cell office:value-type="string" calcext:value-type="string">
            <text:p>ING. DIPALO FRANCES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EA2F5B260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Maggioli S.p.a. - Servizi per gli enti locali. Servizio di aggiornamento professionale â€“ impegno di spesa per il triennio 2021 - 2023. Smart-CIG: ZEA2F5B260.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820" calcext:value-type="float">
            <text:p>28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188330150" calcext:value-type="float">
            <text:p>6188330150</text:p>
          </table:table-cell>
          <table:table-cell office:value-type="string" calcext:value-type="string">
            <text:p>MAGGIOLI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4A3081B81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mpegno di spesa per vari lavori presso Plesso Scolastico di Via Mont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695531213" calcext:value-type="float">
            <text:p>8695531213</text:p>
          </table:table-cell>
          <table:table-cell office:value-type="string" calcext:value-type="string">
            <text:p>POLILEGNO LAURIA DI LAURIA MICHEL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9B30A2C3D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ntervento di sanificazione straordinaria dei plessi scolastici comunali - D.L. 25/03/2020 N. 19 e D.P.C.M. 14.01.2021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220" calcext:value-type="float">
            <text:p>12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834781210" calcext:value-type="float">
            <text:p>6834781210</text:p>
          </table:table-cell>
          <table:table-cell office:value-type="string" calcext:value-type="string">
            <text:p>LA RINASCENTE SOC. COOP.</text:p>
          </table:table-cell>
          <table:table-cell office:value-type="float" office:value="6834781210" calcext:value-type="float">
            <text:p>6834781210</text:p>
          </table:table-cell>
          <table:table-cell office:value-type="string" calcext:value-type="string">
            <text:p>LA RINASCENTE SOC. COOP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5777707AA3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Raccolta Integrata dei Rifiuti Solidi Urbani e Servizi di Igiene Urbana â€“ A.T.I. â€“ AM Tecnology/Lâ€™Igiene Urbana LIQUIDAZIONE â€“ PERIODO DI RIFERIMENTO: dal 01/12/2020 al 31/12/2020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office:value-type="float" office:value="392013.6" calcext:value-type="float">
            <text:p>392013.6</text:p>
          </table:table-cell>
          <table:table-cell/>
          <table:table-cell office:value-type="float" office:value="337013.6" calcext:value-type="float">
            <text:p>337013.6</text:p>
          </table:table-cell>
          <table:table-cell table:number-columns-repeated="10"/>
          <table:table-cell office:value-type="float" office:value="4749820652" calcext:value-type="float">
            <text:p>4749820652</text:p>
          </table:table-cell>
          <table:table-cell office:value-type="string" calcext:value-type="string">
            <text:p>A.M. TECNOLOGY SRL</text:p>
          </table:table-cell>
          <table:table-cell office:value-type="float" office:value="11277540966" calcext:value-type="float">
            <text:p>11277540966</text:p>
          </table:table-cell>
          <table:table-cell office:value-type="string" calcext:value-type="string">
            <text:p>L'IGIENE URBANA EVOLUTION SRL</text:p>
          </table:table-cell>
        </table:table-row>
        <table:table-row table:style-name="ro1">
          <table:table-cell office:value-type="string" calcext:value-type="string">
            <text:p>Z3A30E000E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cquisto segnaletica stradale per manutenzion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855.22" calcext:value-type="float">
            <text:p>855.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255550648" calcext:value-type="float">
            <text:p>2255550648</text:p>
          </table:table-cell>
          <table:table-cell office:value-type="string" calcext:value-type="string">
            <text:p>MIRANDA di Meola Antonio</text:p>
          </table:table-cell>
          <table:table-cell office:value-type="float" office:value="2255550648" calcext:value-type="float">
            <text:p>2255550648</text:p>
          </table:table-cell>
          <table:table-cell office:value-type="string" calcext:value-type="string">
            <text:p>MIRANDA di Meola Anton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DC314CCE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tampe e scansioni Servizio Urbanistic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8365171217" calcext:value-type="float">
            <text:p>8365171217</text:p>
          </table:table-cell>
          <table:table-cell office:value-type="string" calcext:value-type="string">
            <text:p>cartolibreria bonagura</text:p>
          </table:table-cell>
          <table:table-cell office:value-type="float" office:value="8365171217" calcext:value-type="float">
            <text:p>8365171217</text:p>
          </table:table-cell>
          <table:table-cell office:value-type="string" calcext:value-type="string">
            <text:p>cartolibreria bonagu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2D30B4661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mpegno di spesa per vari lavori di manutenzione impianti elettrici negli edifici comunal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948.88" calcext:value-type="float">
            <text:p>1948.8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190701213" calcext:value-type="float">
            <text:p>3190701213</text:p>
          </table:table-cell>
          <table:table-cell office:value-type="string" calcext:value-type="string">
            <text:p>SERIM S.A.S Di Paciello Giovanni &amp;amp; C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4730815CB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trasporto, recupero e smaltimento del materiale di risulta (Cod. C.E.R. 170904), dal civico cimitero per lâ€™anno 2021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/>
          <table:table-cell office:value-type="float" office:value="2331.54" calcext:value-type="float">
            <text:p>2331.54</text:p>
          </table:table-cell>
          <table:table-cell/>
          <table:table-cell office:value-type="float" office:value="2331.54" calcext:value-type="float">
            <text:p>2331.54</text:p>
          </table:table-cell>
          <table:table-cell office:value-type="float" office:value="4948510658" calcext:value-type="float">
            <text:p>4948510658</text:p>
          </table:table-cell>
          <table:table-cell office:value-type="string" calcext:value-type="string">
            <text:p>FRATELLI DE FILIPPO S.R.L.</text:p>
          </table:table-cell>
          <table:table-cell office:value-type="float" office:value="4948510658" calcext:value-type="float">
            <text:p>4948510658</text:p>
          </table:table-cell>
          <table:table-cell office:value-type="string" calcext:value-type="string">
            <text:p>FRATELLI DE FILIPPO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0B3193ADE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ubblicazione avviso di asta per alienazione dei terreni su quotidian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459.94" calcext:value-type="float">
            <text:p>459.94</text:p>
          </table:table-cell>
          <table:table-cell/>
          <table:table-cell office:value-type="float" office:value="459.94" calcext:value-type="float">
            <text:p>459.94</text:p>
          </table:table-cell>
          <table:table-cell table:number-columns-repeated="2"/>
          <table:table-cell office:value-type="float" office:value="9147251004" calcext:value-type="float">
            <text:p>9147251004</text:p>
          </table:table-cell>
          <table:table-cell office:value-type="string" calcext:value-type="string">
            <text:p>LEXMEDIA</text:p>
          </table:table-cell>
          <table:table-cell table:number-columns-repeated="2"/>
          <table:table-cell office:value-type="float" office:value="4656100726" calcext:value-type="float">
            <text:p>4656100726</text:p>
          </table:table-cell>
          <table:table-cell office:value-type="string" calcext:value-type="string">
            <text:p>INFO SRL</text:p>
          </table:table-cell>
          <table:table-cell office:value-type="float" office:value="9147251004" calcext:value-type="float">
            <text:p>9147251004</text:p>
          </table:table-cell>
          <table:table-cell office:value-type="string" calcext:value-type="string">
            <text:p>LEXMEDI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29306CF0E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Riparazione automezzi comunali â€“ Scuolabus tg BN241HY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997.6" calcext:value-type="float">
            <text:p>1997.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064261216" calcext:value-type="float">
            <text:p>5064261216</text:p>
          </table:table-cell>
          <table:table-cell office:value-type="string" calcext:value-type="string">
            <text:p>PALMIGIANO S.R.L.</text:p>
          </table:table-cell>
          <table:table-cell office:value-type="float" office:value="5064261216" calcext:value-type="float">
            <text:p>5064261216</text:p>
          </table:table-cell>
          <table:table-cell office:value-type="string" calcext:value-type="string">
            <text:p>PALMIGIANO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B72D21BD7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cquisto di arredo urbano e segnaletica strad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6100" calcext:value-type="float">
            <text:p>6100</text:p>
          </table:table-cell>
          <table:table-cell/>
          <table:table-cell office:value-type="float" office:value="6100" calcext:value-type="float">
            <text:p>6100</text:p>
          </table:table-cell>
          <table:table-cell office:value-type="float" office:value="2255550648" calcext:value-type="float">
            <text:p>2255550648</text:p>
          </table:table-cell>
          <table:table-cell office:value-type="string" calcext:value-type="string">
            <text:p>MIRANDA di Meola Antonio</text:p>
          </table:table-cell>
          <table:table-cell office:value-type="float" office:value="2255550648" calcext:value-type="float">
            <text:p>2255550648</text:p>
          </table:table-cell>
          <table:table-cell office:value-type="string" calcext:value-type="string">
            <text:p>MIRANDA di Meola Anton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C6306955D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dei tesserini di riconoscimento per gli agenti di Polizia Loc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73.2" calcext:value-type="float">
            <text:p>73.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370091211" calcext:value-type="float">
            <text:p>3370091211</text:p>
          </table:table-cell>
          <table:table-cell office:value-type="string" calcext:value-type="string">
            <text:p>Sicur.an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4330CD966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Pulizia e sanificazione degli immobili comunal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140950656" calcext:value-type="float">
            <text:p>2140950656</text:p>
          </table:table-cell>
          <table:table-cell office:value-type="string" calcext:value-type="string">
            <text:p>SocietÃ  Cooperativa LA SPLENDENTE</text:p>
          </table:table-cell>
          <table:table-cell table:number-columns-repeated="2"/>
          <table:table-cell office:value-type="float" office:value="7488981213" calcext:value-type="float">
            <text:p>7488981213</text:p>
          </table:table-cell>
          <table:table-cell office:value-type="string" calcext:value-type="string">
            <text:p>SERENDITIPY SOC. COOP.</text:p>
          </table:table-cell>
          <table:table-cell office:value-type="float" office:value="2140950656" calcext:value-type="float">
            <text:p>2140950656</text:p>
          </table:table-cell>
          <table:table-cell office:value-type="string" calcext:value-type="string">
            <text:p>SocietÃ  Cooperativa LA SPLENDEN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ZB31563CEE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TRASMISSIONE DATI - Trasporto Always on - Flat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22519.5" calcext:value-type="float">
            <text:p>22519.5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E631783D1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ncarico per lâ€™attivitÃ  tecnica di esecuzione indagini geotecniche e relazioni geologiche e modellazioni sismiche ai sensi delle nuove Norme tecniche per le costruzioni (D.M. 17/01/2018) finalizzate alla â€œRealizzazione di un micronido comunale in Pi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161.93" calcext:value-type="float">
            <text:p>2161.9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723571217" calcext:value-type="float">
            <text:p>7723571217</text:p>
          </table:table-cell>
          <table:table-cell office:value-type="string" calcext:value-type="string">
            <text:p>DR. PORZIO GIUSEPPE</text:p>
          </table:table-cell>
          <table:table-cell office:value-type="float" office:value="7723571217" calcext:value-type="float">
            <text:p>7723571217</text:p>
          </table:table-cell>
          <table:table-cell office:value-type="string" calcext:value-type="string">
            <text:p>DR. PORZIO GIUSEPP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BB314EB3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upporto al RUP nelle fasi di progettazione per lâ€™intervento di â€œAbbattimento della ex scuola primaria in Piazza Dâ€™Anna e realizzazione di un asilo nido comunaleâ€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987.13" calcext:value-type="float">
            <text:p>2987.1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872070640" calcext:value-type="float">
            <text:p>2872070640</text:p>
          </table:table-cell>
          <table:table-cell office:value-type="string" calcext:value-type="string">
            <text:p>Ing. Lauretta Carmelo</text:p>
          </table:table-cell>
          <table:table-cell office:value-type="float" office:value="2872070640" calcext:value-type="float">
            <text:p>2872070640</text:p>
          </table:table-cell>
          <table:table-cell office:value-type="string" calcext:value-type="string">
            <text:p>Ing. Lauretta Carme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702328C3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Lotto 2 - gara conferimento e smaltimento rifiuti 2021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4E2B15A06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trasporto scolastico</text:p>
          </table:table-cell>
          <table:table-cell office:value-type="string" calcext:value-type="string">
            <text:p>07-SISTEMA DINAMICO DI ACQUISIZION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929.2" calcext:value-type="float">
            <text:p>6929.2</text:p>
          </table:table-cell>
          <table:table-cell table:number-columns-repeated="2"/>
          <table:table-cell office:value-type="float" office:value="4330930266" calcext:value-type="float">
            <text:p>4330930266</text:p>
          </table:table-cell>
          <table:table-cell office:value-type="string" calcext:value-type="string">
            <text:p>TEMPI MODERNI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DA312483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elaborazione, assegnazione, gestione telematica domande in merito al software piattaforma on lin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854" calcext:value-type="float">
            <text:p>85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7430B392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pprovazione preventivo e affidamento per lâ€™acquisizione del software Nota Integrativa bilancio e Nota Integrativa (Relazione tecnica) rendiconto â€“ Gesint S.r.l. - Impegno di spesa- - CIG Z7430B3929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995" calcext:value-type="float">
            <text:p>199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711271004" calcext:value-type="float">
            <text:p>6711271004</text:p>
          </table:table-cell>
          <table:table-cell office:value-type="string" calcext:value-type="string">
            <text:p>GESINT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BC31B919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caratterizzazione, rimozione, trasporto e smaltimneto/recupero per rifiuti tra cui combusti, illecitamente abbandonat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220" calcext:value-type="float">
            <text:p>122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87300793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roroga tecnica contratto n. 5/2018 di due mesi dal 01/01/2021: Servizio di conferimento presso impianto autorizzato di diversa tipologie di rifiuto proveniente dalla raccolta differenziata dei rifiuti sul territorio del Comune di Striano â€“ codice CE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office:value-type="float" office:value="11666.66" calcext:value-type="float">
            <text:p>11666.66</text:p>
          </table:table-cell>
          <table:table-cell/>
          <table:table-cell office:value-type="float" office:value="6607.34" calcext:value-type="float">
            <text:p>6607.34</text:p>
          </table:table-cell>
          <table:table-cell table:number-columns-repeated="2"/>
          <table:table-cell office:value-type="float" office:value="5710560656" calcext:value-type="float">
            <text:p>5710560656</text:p>
          </table:table-cell>
          <table:table-cell office:value-type="string" calcext:value-type="string">
            <text:p>S.EN.EC.A. s.r.l.</text:p>
          </table:table-cell>
          <table:table-cell office:value-type="string" calcext:value-type="string">
            <text:p>2020-01-01Z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ZC4304F711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mpegno di spesa per vari lavori di fabbro presso Strutture Pubbliche Comunal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0481210" calcext:value-type="float">
            <text:p>420481210</text:p>
          </table:table-cell>
          <table:table-cell office:value-type="string" calcext:value-type="string">
            <text:p>FIORAL FER di Fiore Luc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3830DA93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Raccolta e smaltimento CER 20.01.10 E 20.01.11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464" calcext:value-type="float">
            <text:p>14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621070618" calcext:value-type="float">
            <text:p>3621070618</text:p>
          </table:table-cell>
          <table:table-cell office:value-type="string" calcext:value-type="string">
            <text:p>CHIAROTEX SAS</text:p>
          </table:table-cell>
          <table:table-cell office:value-type="string" calcext:value-type="string">
            <text:p>2021-04-01Z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Z562849A6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acchetto hosting professional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600.04" calcext:value-type="float">
            <text:p>600.04</text:p>
          </table:table-cell>
          <table:table-cell table:number-columns-repeated="2"/>
          <table:table-cell office:value-type="float" office:value="1573850516" calcext:value-type="float">
            <text:p>1573850516</text:p>
          </table:table-cell>
          <table:table-cell office:value-type="string" calcext:value-type="string">
            <text:p>Aruba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F13007666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bandier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574.92" calcext:value-type="float">
            <text:p>574.92</text:p>
          </table:table-cell>
          <table:table-cell table:number-columns-repeated="2"/>
          <table:table-cell office:value-type="float" office:value="4960590653" calcext:value-type="float">
            <text:p>4960590653</text:p>
          </table:table-cell>
          <table:table-cell office:value-type="string" calcext:value-type="string">
            <text:p>CENTRO FORNITURE SNC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AD300A9AF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Rifacimento della Canna fumaria e ripristino delle opere danneggiate dagli eventi atmosferici del 21.11.2020 presso la scuola secondaria di primo grado A. Dâ€™Avino di via Monteâ€ â€“ Interventi integrativ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3809.53" calcext:value-type="float">
            <text:p>3809.53</text:p>
          </table:table-cell>
          <table:table-cell/>
          <table:table-cell office:value-type="float" office:value="3806" calcext:value-type="float">
            <text:p>3806</text:p>
          </table:table-cell>
          <table:table-cell office:value-type="float" office:value="6466911218" calcext:value-type="float">
            <text:p>6466911218</text:p>
          </table:table-cell>
          <table:table-cell office:value-type="string" calcext:value-type="string">
            <text:p>FAVA SRL</text:p>
          </table:table-cell>
          <table:table-cell office:value-type="float" office:value="6466911218" calcext:value-type="float">
            <text:p>6466911218</text:p>
          </table:table-cell>
          <table:table-cell office:value-type="string" calcext:value-type="string">
            <text:p>FAVA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2A24CA4B3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buoni past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014660417" calcext:value-type="float">
            <text:p>1014660417</text:p>
          </table:table-cell>
          <table:table-cell office:value-type="string" calcext:value-type="string">
            <text:p>Edenred Italia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703129F54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nterventi di manutenzione ordinaria e straordinaria del Verde Pubblico presente sul territorio Comun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530.8" calcext:value-type="float">
            <text:p>2530.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797981213" calcext:value-type="float">
            <text:p>5797981213</text:p>
          </table:table-cell>
          <table:table-cell office:value-type="string" calcext:value-type="string">
            <text:p>FLOR DESIGNER di De Filippo Matte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0B315627A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manutenzione ordinaria e straordinaria del Verde Pubblico presente sul territorio Comunale - Anno 2021-2022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3946.77" calcext:value-type="float">
            <text:p>23946.7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2A2DA4E47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Direzione dei lavori intervento di adeguamento dell'impianto di riscaldamento e raffrescamento della sala consiliare del Comune di Strian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823.68" calcext:value-type="float">
            <text:p>823.68</text:p>
          </table:table-cell>
          <table:table-cell/>
          <table:table-cell office:value-type="float" office:value="823.68" calcext:value-type="float">
            <text:p>823.68</text:p>
          </table:table-cell>
          <table:table-cell office:value-type="float" office:value="1729140648" calcext:value-type="float">
            <text:p>1729140648</text:p>
          </table:table-cell>
          <table:table-cell office:value-type="string" calcext:value-type="string">
            <text:p>Ing. Guariniello Lorenzo</text:p>
          </table:table-cell>
          <table:table-cell office:value-type="float" office:value="1729140648" calcext:value-type="float">
            <text:p>1729140648</text:p>
          </table:table-cell>
          <table:table-cell office:value-type="string" calcext:value-type="string">
            <text:p>Ing. Guariniello Lorenz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9731B926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progettazione strutturale dellâ€™intervento di â€œRealizzazione di un micronido comunale in Piazza Dâ€™Ann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773.91" calcext:value-type="float">
            <text:p>1773.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098781215" calcext:value-type="float">
            <text:p>9098781215</text:p>
          </table:table-cell>
          <table:table-cell office:value-type="string" calcext:value-type="string">
            <text:p>Ing. Scalesia Pasqual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612FFB0C0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contributo per il servizio di assistenza sanitaria attraverso un presidio con ambulanza di tipo A, con autista e soccorritore esperto, muniti dei dispositivi di protezione per Emergenza Covid â€“ 19, relativo al mese di Gennaio 2021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7000" calcext:value-type="float">
            <text:p>7000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5670490654" calcext:value-type="float">
            <text:p>5670490654</text:p>
          </table:table-cell>
          <table:table-cell office:value-type="string" calcext:value-type="string">
            <text:p>Medical <text:s/>Emergency Pubblica Assistenza Sarno</text:p>
          </table:table-cell>
          <table:table-cell office:value-type="float" office:value="5670490654" calcext:value-type="float">
            <text:p>5670490654</text:p>
          </table:table-cell>
          <table:table-cell office:value-type="string" calcext:value-type="string">
            <text:p>Medical <text:s/>Emergency Pubblica Assistenza Sarn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462DC7FCA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LAVORI DI â€œMANUTENZIONE STRAORDINARIA AL CIMITERO COMUNALE - PRIMO STRALCIO FUNZIONALE â€“ LOTTI 5 E 7. INTERVENTI MIGLIORATIV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8171.99" calcext:value-type="float">
            <text:p>8171.99</text:p>
          </table:table-cell>
          <table:table-cell/>
          <table:table-cell office:value-type="float" office:value="8140" calcext:value-type="float">
            <text:p>8140</text:p>
          </table:table-cell>
          <table:table-cell office:value-type="float" office:value="5464111219" calcext:value-type="float">
            <text:p>5464111219</text:p>
          </table:table-cell>
          <table:table-cell office:value-type="string" calcext:value-type="string">
            <text:p>FRATELLI ESPOSITO COSTRUZIONI SRL</text:p>
          </table:table-cell>
          <table:table-cell office:value-type="float" office:value="5464111219" calcext:value-type="float">
            <text:p>5464111219</text:p>
          </table:table-cell>
          <table:table-cell office:value-type="string" calcext:value-type="string">
            <text:p>FRATELLI ESPOSITO COSTRUZIONI SRL</text:p>
          </table:table-cell>
          <table:table-cell office:value-type="string" calcext:value-type="string">
            <text:p>2021-01-14Z</text:p>
          </table:table-cell>
          <table:table-cell office:value-type="string" calcext:value-type="string">
            <text:p>2021-03-02Z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D92CDBF6D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CONSUMI ENERGIA ELETTRICA ANNO 2020 â€“ IMMOBILI COMUN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32380" calcext:value-type="float">
            <text:p>32380</text:p>
          </table:table-cell>
          <table:table-cell/>
          <table:table-cell office:value-type="float" office:value="13612.31" calcext:value-type="float">
            <text:p>13612.31</text:p>
          </table:table-cell>
          <table:table-cell office:value-type="float" office:value="9633951000" calcext:value-type="float">
            <text:p>9633951000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9633951000" calcext:value-type="float">
            <text:p>9633951000</text:p>
          </table:table-cell>
          <table:table-cell office:value-type="string" calcext:value-type="string">
            <text:p>SERVIZIO ELETTRICO NAZIONALE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6730AAD5F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ncarico per lâ€™attivitÃ  tecnica di direzione e coordinatore sicurezza lavori per lâ€™intervento di messa in sicurezza in danno ai proprietari, di un edificio pericolante in Striano alla via Roma n. 49 (foglio 9 part.lla n. 1457 sub 1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NDPQL71S23C129U</text:p>
          </table:table-cell>
          <table:table-cell office:value-type="string" calcext:value-type="string">
            <text:p>ING. RENDINA PASQUAL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9D31C843E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CONSUMI ELETTRICO STRUTTURE COMUNALI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9645.96" calcext:value-type="float">
            <text:p>19645.96</text:p>
          </table:table-cell>
          <table:table-cell office:value-type="float" office:value="9633951000" calcext:value-type="float">
            <text:p>9633951000</text:p>
          </table:table-cell>
          <table:table-cell office:value-type="string" calcext:value-type="string">
            <text:p>SERVIZIO ELETTRICO NAZIONALE S.P.A.</text:p>
          </table:table-cell>
          <table:table-cell office:value-type="float" office:value="9633951000" calcext:value-type="float">
            <text:p>9633951000</text:p>
          </table:table-cell>
          <table:table-cell office:value-type="string" calcext:value-type="string">
            <text:p>SERVIZIO ELETTRICO NAZIONALE S.P.A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2D2C19047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animazion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500</text:p>
          </table:table-cell>
          <table:table-cell table:number-columns-repeated="2"/>
          <table:table-cell office:value-type="string" calcext:value-type="string">
            <text:p>FRLGPP84H26F839H</text:p>
          </table:table-cell>
          <table:table-cell office:value-type="string" calcext:value-type="string">
            <text:p>Joy Animation di Giuseppe Fioril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401882C5A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ggiudicazione definitiva del servizio di refezione scolastica per le scuole dell'infanzia dei Comuni di Striano per gli anni 2021/2024 sino giugno 2024</text:p>
          </table:table-cell>
          <table:table-cell office:value-type="string" calcext:value-type="string">
            <text:p>01-PROCEDURA APERTA</text:p>
          </table:table-cell>
          <table:table-cell table:number-columns-repeated="2"/>
          <table:table-cell office:value-type="float" office:value="320031.25" calcext:value-type="float">
            <text:p>320031.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28241218" calcext:value-type="float">
            <text:p>1428241218</text:p>
          </table:table-cell>
          <table:table-cell office:value-type="string" calcext:value-type="string">
            <text:p>Clipper SAS</text:p>
          </table:table-cell>
          <table:table-cell office:value-type="float" office:value="1428241218" calcext:value-type="float">
            <text:p>1428241218</text:p>
          </table:table-cell>
          <table:table-cell office:value-type="string" calcext:value-type="string">
            <text:p>Clipper S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F82CF4E02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PESE TELEFONICHE SCUOLE ED UFFICI COMUNALI 2020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5000" calcext:value-type="float">
            <text:p>25000</text:p>
          </table:table-cell>
          <table:table-cell/>
          <table:table-cell office:value-type="float" office:value="4203.58" calcext:value-type="float">
            <text:p>4203.58</text:p>
          </table:table-cell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Telecom Italia spa</text:p>
          </table:table-cell>
          <table:table-cell office:value-type="float" office:value="488410010" calcext:value-type="float">
            <text:p>488410010</text:p>
          </table:table-cell>
          <table:table-cell office:value-type="string" calcext:value-type="string">
            <text:p>Telecom Italia sp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942C1F0A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EVENTO DI NAT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382.55" calcext:value-type="float">
            <text:p>382.55</text:p>
          </table:table-cell>
          <table:table-cell table:number-columns-repeated="2"/>
          <table:table-cell office:value-type="float" office:value="1336610587" calcext:value-type="float">
            <text:p>1336610587</text:p>
          </table:table-cell>
          <table:table-cell office:value-type="string" calcext:value-type="string">
            <text:p>S.I.A.E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F72A7A306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ffidamento dâ€™incarico tramite trattativa diretta sul MEPA per le attivitÃ  di â€œRedazione di un progetto di adeguamento dellâ€™impianto di riscaldamento e raffrescamento della sala consiliare del Comune di Striano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/>
          <table:table-cell office:value-type="float" office:value="1193.31" calcext:value-type="float">
            <text:p>1193.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729140648" calcext:value-type="float">
            <text:p>1729140648</text:p>
          </table:table-cell>
          <table:table-cell office:value-type="string" calcext:value-type="string">
            <text:p>Ing. Guariniello Lorenzo</text:p>
          </table:table-cell>
          <table:table-cell office:value-type="float" office:value="1729140648" calcext:value-type="float">
            <text:p>1729140648</text:p>
          </table:table-cell>
          <table:table-cell office:value-type="string" calcext:value-type="string">
            <text:p>Ing. Guariniello Lorenz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88314892B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Impegno di spesa per copie eliografiche e stampe di vari progetti di Opere Pubblich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841861213" calcext:value-type="float">
            <text:p>5841861213</text:p>
          </table:table-cell>
          <table:table-cell office:value-type="string" calcext:value-type="string">
            <text:p>LA TECNICA di Marigliano Giusepp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062DEDF1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deguamento e di adattamento funzionale degli spazi e delle aule didattiche in conseguenza dellâ€™emergenza sanitaria da Covid â€“ Fornitura di arredi scuola Materna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6060.05" calcext:value-type="float">
            <text:p>6060.05</text:p>
          </table:table-cell>
          <table:table-cell/>
          <table:table-cell office:value-type="float" office:value="5961.65" calcext:value-type="float">
            <text:p>5961.65</text:p>
          </table:table-cell>
          <table:table-cell office:value-type="float" office:value="3272351218" calcext:value-type="float">
            <text:p>3272351218</text:p>
          </table:table-cell>
          <table:table-cell office:value-type="string" calcext:value-type="string">
            <text:p>PRISMA s.r.l.</text:p>
          </table:table-cell>
          <table:table-cell office:value-type="float" office:value="3272351218" calcext:value-type="float">
            <text:p>3272351218</text:p>
          </table:table-cell>
          <table:table-cell office:value-type="string" calcext:value-type="string">
            <text:p>PRISMA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422EDD355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vestiario Agenti di P.M.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452.2" calcext:value-type="float">
            <text:p>2452.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ZC3317B922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Acquisto di termoscanner e prodotti per la sanificazione e disinfezione per la biblioteca comunale - BONUS A FONDO PERDUTO UNA TANTUM IN DIPENDENZA DELLA CRISI ECONOMICO-FINANZIARIA DA VIRUS COVID-19 â€“ Regione Campania D.D. n. 51 del 09/10/2020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1624" calcext:value-type="float">
            <text:p>1624</text:p>
          </table:table-cell>
          <table:table-cell/>
          <table:table-cell office:value-type="float" office:value="1623.82" calcext:value-type="float">
            <text:p>1623.82</text:p>
          </table:table-cell>
          <table:table-cell office:value-type="float" office:value="3670241219" calcext:value-type="float">
            <text:p>3670241219</text:p>
          </table:table-cell>
          <table:table-cell office:value-type="string" calcext:value-type="string">
            <text:p>TOP 88 SRL</text:p>
          </table:table-cell>
          <table:table-cell office:value-type="float" office:value="3670241219" calcext:value-type="float">
            <text:p>3670241219</text:p>
          </table:table-cell>
          <table:table-cell office:value-type="string" calcext:value-type="string">
            <text:p>TOP 88 SR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112D3029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Sanificazione Uffici Comun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1830" calcext:value-type="float">
            <text:p>1830</text:p>
          </table:table-cell>
          <table:table-cell office:value-type="float" office:value="6834781210" calcext:value-type="float">
            <text:p>6834781210</text:p>
          </table:table-cell>
          <table:table-cell office:value-type="string" calcext:value-type="string">
            <text:p>LA RINASCENTE SOC. COOP.</text:p>
          </table:table-cell>
          <table:table-cell office:value-type="float" office:value="6834781210" calcext:value-type="float">
            <text:p>6834781210</text:p>
          </table:table-cell>
          <table:table-cell office:value-type="string" calcext:value-type="string">
            <text:p>LA RINASCENTE SOC. COOP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DE2CAF508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di Pulizia Uffici Comunal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4494.6" calcext:value-type="float">
            <text:p>4494.6</text:p>
          </table:table-cell>
          <table:table-cell office:value-type="float" office:value="6834781210" calcext:value-type="float">
            <text:p>6834781210</text:p>
          </table:table-cell>
          <table:table-cell office:value-type="string" calcext:value-type="string">
            <text:p>LA RINASCENTE SOC. COOP.</text:p>
          </table:table-cell>
          <table:table-cell office:value-type="float" office:value="6834781210" calcext:value-type="float">
            <text:p>6834781210</text:p>
          </table:table-cell>
          <table:table-cell office:value-type="string" calcext:value-type="string">
            <text:p>LA RINASCENTE SOC. COOP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0231C9C28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Cordo di formazione 18/05/2021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22" calcext:value-type="float">
            <text:p>222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994580727" calcext:value-type="float">
            <text:p>5994580727</text:p>
          </table:table-cell>
          <table:table-cell office:value-type="string" calcext:value-type="string">
            <text:p>OPERA S.R.L.</text:p>
          </table:table-cell>
          <table:table-cell table:number-columns-repeated="2"/>
          <table:table-cell office:value-type="string" calcext:value-type="string">
            <text:p>2021-05-18Z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Z6E2D2CA4C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Fornitura gas metano Campo Sportivo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/>
          <table:table-cell office:value-type="float" office:value="729.54" calcext:value-type="float">
            <text:p>729.54</text:p>
          </table:table-cell>
          <table:table-cell office:value-type="float" office:value="5276040655" calcext:value-type="float">
            <text:p>5276040655</text:p>
          </table:table-cell>
          <table:table-cell office:value-type="string" calcext:value-type="string">
            <text:p>METANSUDGAS s.r.l.</text:p>
          </table:table-cell>
          <table:table-cell office:value-type="float" office:value="5276040655" calcext:value-type="float">
            <text:p>5276040655</text:p>
          </table:table-cell>
          <table:table-cell office:value-type="string" calcext:value-type="string">
            <text:p>METANSUDGAS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1731048C9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Servizio aggiornamento inventario comunale anno 2020 ai sensi dellâ€™All. 6 del D.Lgs n. 118/2011.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684" calcext:value-type="float">
            <text:p>268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163630611" calcext:value-type="float">
            <text:p>4163630611</text:p>
          </table:table-cell>
          <table:table-cell office:value-type="string" calcext:value-type="string">
            <text:p>UNICA S.R.L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Z462FF796E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Determina a contrarre e affidamento servizio di elaborazione, stampa, imbustamento e postalizzazione avvisi di accertamento IMU, TASI, TARI annualitÃ  2015 - Publisys S.P.A. Indizione procedura di selezione operatore economico ai sensi del comma 2 l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7901.75" calcext:value-type="float">
            <text:p>27901.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937790624" calcext:value-type="float">
            <text:p>937790624</text:p>
          </table:table-cell>
          <table:table-cell office:value-type="string" calcext:value-type="string">
            <text:p>PUBLISYS S.P.A.</text:p>
          </table:table-cell>
          <table:table-cell table:number-columns-repeated="10"/>
        </table:table-row>
        <table:table-row table:style-name="ro1">
          <table:table-cell office:value-type="float" office:value="8741005982" calcext:value-type="float">
            <text:p>8741005982</text:p>
          </table:table-cell>
          <table:table-cell office:value-type="float" office:value="1226000634" calcext:value-type="float">
            <text:p>1226000634</text:p>
          </table:table-cell>
          <table:table-cell office:value-type="string" calcext:value-type="string">
            <text:p>Comune di Striano</text:p>
          </table:table-cell>
          <table:table-cell office:value-type="string" calcext:value-type="string">
            <text:p>esecuzione indagini geotecniche e relazioni geologiche e modellazioni sismiche</text:p>
          </table:table-cell>
          <table:table-cell office:value-type="string" calcext:value-type="string">
            <text:p>23-AFFIDAMENTO DIRETTO</text:p>
          </table:table-cell>
          <table:table-cell table:number-columns-repeated="2"/>
          <table:table-cell office:value-type="float" office:value="2275.09" calcext:value-type="float">
            <text:p>2275.09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5127700655" calcext:value-type="float">
            <text:p>5127700655</text:p>
          </table:table-cell>
          <table:table-cell office:value-type="string" calcext:value-type="string">
            <text:p>Dott. Osvaldo Nelson</text:p>
          </table:table-cell>
          <table:table-cell office:value-type="float" office:value="5127700655" calcext:value-type="float">
            <text:p>5127700655</text:p>
          </table:table-cell>
          <table:table-cell office:value-type="string" calcext:value-type="string">
            <text:p>Dott. Osvaldo Nelson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ejaVu Sans Mono" style:font-family-asian="'DejaVu Sans Mono'" style:font-family-generic-asian="system" style:font-pitch-asian="variable" style:font-name-complex="Noto Sans Devanagari UI" style:font-family-complex="'Noto Sans Devanagari U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78" meta:object-count="0"/>
    <meta:generator>LibreOffice/5.4.7.2$Linux_X86_64 LibreOffice_project/c838ef25c16710f8838b1faec480ebba495259d0</meta:generator>
  </office:meta>
</office:document-meta>
</file>