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 svg:font-family="Garamond" style:font-family-generic="roman" style:font-pitch="variable"/>
    <style:font-face style:name="MS UI Gothic" svg:font-family="'MS UI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Garamond1" svg:font-family="Garamond" style:font-family-generic="system" style:font-pitch="variable"/>
    <style:font-face style:name="MS UI Gothic1" svg:font-family="'MS UI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style:text-properties officeooo:paragraph-rsid="001100bd"/>
    </style:style>
    <style:style style:name="P2" style:family="paragraph" style:parent-style-name="Standard">
      <style:paragraph-properties fo:margin-top="0cm" fo:margin-bottom="0cm" loext:contextual-spacing="false" fo:line-height="100%" fo:text-align="center" style:justify-single-word="false"/>
      <style:text-properties officeooo:paragraph-rsid="001100bd"/>
    </style:style>
    <style:style style:name="P3" style:family="paragraph" style:parent-style-name="Standard">
      <style:paragraph-properties fo:margin-top="0cm" fo:margin-bottom="0cm" loext:contextual-spacing="false" fo:line-height="100%" fo:text-align="justify" style:justify-single-word="false"/>
      <style:text-properties officeooo:paragraph-rsid="001100bd"/>
    </style:style>
    <style:style style:name="P4" style:family="paragraph" style:parent-style-name="Standard">
      <style:paragraph-properties fo:margin-top="0cm" fo:margin-bottom="0cm" loext:contextual-spacing="false" fo:line-height="100%"/>
      <style:text-properties officeooo:paragraph-rsid="001100bd"/>
    </style:style>
    <style:style style:name="P5" style:family="paragraph" style:parent-style-name="Standard">
      <style:paragraph-properties fo:margin-top="0cm" fo:margin-bottom="0cm" loext:contextual-spacing="false" fo:line-height="100%" fo:text-align="end" style:justify-single-word="false"/>
      <style:text-properties fo:color="#000000" style:font-name="Times New Roman" fo:font-size="11.5pt" officeooo:paragraph-rsid="001100bd" style:font-size-asian="11.5pt" style:font-name-complex="Times New Roman1" style:font-size-complex="11.5pt"/>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Garamond" fo:font-size="12.5pt" officeooo:paragraph-rsid="001100bd" style:font-name-asian="MS UI Gothic1" style:font-size-asian="12.5pt" style:font-name-complex="Garamond1" style:font-size-complex="12.5pt"/>
    </style:style>
    <style:style style:name="P7" style:family="paragraph" style:parent-style-name="Standard">
      <style:paragraph-properties fo:margin-top="0cm" fo:margin-bottom="0.083cm" loext:contextual-spacing="false" fo:line-height="100%" fo:text-align="justify" style:justify-single-word="false"/>
      <style:text-properties officeooo:paragraph-rsid="001100bd"/>
    </style:style>
    <style:style style:name="P8" style:family="paragraph" style:parent-style-name="Standard">
      <style:paragraph-properties fo:margin-top="0cm" fo:margin-bottom="0.037cm" loext:contextual-spacing="false" fo:line-height="100%" fo:text-align="justify" style:justify-single-word="false"/>
      <style:text-properties officeooo:paragraph-rsid="001100bd"/>
    </style:style>
    <style:style style:name="T1" style:family="text">
      <style:text-properties fo:color="#000000" style:font-name="Garamond" fo:font-size="12.5pt" style:font-name-asian="MS UI Gothic1" style:font-size-asian="12.5pt" style:font-name-complex="Garamond1" style:font-size-complex="12.5pt"/>
    </style:style>
    <style:style style:name="T2" style:family="text">
      <style:text-properties fo:color="#000000" style:font-name="Garamond" fo:font-style="italic" style:font-name-asian="MS UI Gothic1" style:font-style-asian="italic" style:font-name-complex="Garamond1" style:font-style-complex="italic"/>
    </style:style>
    <style:style style:name="T3" style:family="text">
      <style:text-properties fo:color="#000000" style:font-name="Times New Roman" fo:font-size="11.5pt" style:font-size-asian="11.5pt" style:font-name-complex="Times New Roman1" style:font-size-complex="11.5pt"/>
    </style:style>
    <style:style style:name="T4" style:family="text">
      <style:text-properties fo:color="#000000" style:font-name="Times New Roman" fo:font-size="11.5pt" fo:font-weight="bold" style:font-size-asian="11.5pt" style:font-weight-asian="bold" style:font-name-complex="Times New Roman1" style:font-size-complex="11.5pt" style:font-weight-complex="bold"/>
    </style:style>
    <style:style style:name="T5" style:family="text">
      <style:text-properties fo:color="#000000" style:font-name="Times New Roman" fo:font-size="11.5pt" style:font-name-asian="MS UI Gothic1" style:font-size-asian="11.5pt" style:font-name-complex="Times New Roman1" style:font-size-complex="11.5pt"/>
    </style:style>
    <style:style style:name="T6" style:family="text">
      <style:text-properties fo:color="#000000" style:font-name="Wingdings" fo:font-size="11.5pt" style:font-size-asian="11.5pt" style:font-name-complex="Wingdings1" style:font-size-complex="11.5pt"/>
    </style:style>
    <style:style style:name="T7" style:family="text">
      <style:text-properties fo:color="#000000" style:font-name="Wingdings" fo:font-size="11.5pt" style:font-name-asian="MS UI Gothic1" style:font-size-asian="11.5pt" style:font-name-complex="Wingdings1" style:font-size-complex="11.5pt"/>
    </style:style>
    <style:style style:name="T8" style:family="text">
      <style:text-properties fo:color="#000000" style:font-name="Wingdings" fo:font-size="12.5pt" style:font-name-asian="MS UI Gothic1" style:font-size-asian="12.5pt" style:font-name-complex="Wingdings1" style:font-size-complex="12.5pt"/>
    </style:style>
    <style:style style:name="T9" style:family="text">
      <style:text-properties fo:color="#000000" style:font-name="MS UI Gothic" fo:font-size="11.5pt" style:font-name-asian="MS UI Gothic1" style:font-size-asian="11.5pt" style:font-name-complex="MS UI Gothic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All’Ambito N°26 </text:span></text:p>
      <text:p text:style-name="P1"><text:span text:style-name="T3">Per il tramite dei Servizi Sociali </text:span></text:p>
      <text:p text:style-name="P1"><text:span text:style-name="T3">Comune di........... </text:span></text:p>
      <text:p text:style-name="P5"/>
      <text:p text:style-name="P4"><text:span text:style-name="T3">Oggetto: </text:span><text:span text:style-name="T4">Erogazione di Buoni servizio (Voucher) a sostegno delle famiglie </text:span></text:p>
      <text:p text:style-name="P4"><text:span text:style-name="T4">FONDI PAC - INFANZIA </text:span></text:p>
      <text:p text:style-name="P4"><text:span text:style-name="T3">Il/1a sottoscritto/a______________________ nato/______________il______________________ </text:span></text:p>
      <text:p text:style-name="P4"><text:span text:style-name="T3">residente a ___________________________Via_______________________________________ </text:span></text:p>
      <text:p text:style-name="P4"><text:span text:style-name="T3">C.F.________________________________Cittadinanza________________________________ </text:span></text:p>
      <text:p text:style-name="P4"><text:span text:style-name="T3">Tel________________Pec______________________E_mail____________________________ </text:span></text:p>
      <text:p text:style-name="P2"><text:span text:style-name="T4">CHIEDE</text:span></text:p>
      <text:p text:style-name="P3"><text:span text:style-name="T3">di accedere all'Erogazione di Buoni servizio (Voucher) a sostegno delle famiglie FONDI PAC - INFANZIA per l'acquisto dei seguenti servizi: Servizi Integrativi al nido, erogati dai soggetti Autorizzati ed Accreditati dall'Ambito Territoriale N.26. </text:span></text:p>
      <text:p text:style-name="P3"><text:span text:style-name="T3">A tal fine, consapevole delle sanzioni penali, nel caso di dichiarazioni non veritiere e di uso di atti falsi, richiamate dall'art. 76 del DPR n.445 del 28/02/2000 e smi. </text:span></text:p>
      <text:p text:style-name="P3"><text:span text:style-name="T3">DICHIARA </text:span></text:p>
      <text:p text:style-name="P7"><text:span text:style-name="T6"></text:span><text:span text:style-name="T3">di essere cittadino/a italiano/a o di uno Stato membro dell'Unione Europea o di una Nazione non facente parte dell'Unione Europea in possesso di regolare permesso dì soggiorno almeno da tre anni; </text:span></text:p>
      <text:p text:style-name="P7"><text:span text:style-name="T6"></text:span><text:span text:style-name="T3">di essere residente nel Comune di ___________________________ da almeno un anno; </text:span></text:p>
      <text:p text:style-name="P7"><text:span text:style-name="T6"></text:span><text:span text:style-name="T3">di avere un nucleo familiare di N. ________ persone ; </text:span></text:p>
      <text:p text:style-name="P7"><text:span text:style-name="T6"></text:span><text:span text:style-name="T3">di avere N. ___________ figli minori a carico conviventi di età compresa tra 0 a 3 anni, anche adottati e/o in affido; </text:span></text:p>
      <text:p text:style-name="P7"><text:span text:style-name="T6"></text:span><text:span text:style-name="T3">di avere nel proprio nucleo familiare N. ________ componenti di età compresa tra 4 e 18 anni </text:span></text:p>
      <text:p text:style-name="P7"><text:span text:style-name="T6"></text:span><text:span text:style-name="T3">di avere il seguente reddito ISEE (in corso di validità) ______________________ </text:span></text:p>
      <text:p text:style-name="P7"><text:span text:style-name="T6"></text:span><text:span text:style-name="T3">nucleo familiare monoparentale </text:span><text:span text:style-name="T9">❑ </text:span><text:span text:style-name="T5">SI </text:span><text:span text:style-name="T9">❑ </text:span><text:span text:style-name="T5">NO </text:span></text:p>
      <text:p text:style-name="P7"><text:span text:style-name="T7"></text:span><text:span text:style-name="T5">che nel proprio nucleo familiare lavorano entrambi i genitori (la condizione lavorativa di entrambi i genitori deve essere opportunamente documentata); </text:span></text:p>
      <text:p text:style-name="P7"><text:span text:style-name="T7"></text:span><text:span text:style-name="T5">di essere occupata dipendente/autonoma; </text:span></text:p>
      <text:p text:style-name="P3"><text:span text:style-name="T7"></text:span><text:span text:style-name="T5">di aver preso visione e di accettare il Bando per l'erogazione di Buoni servizio (Voucher) a sostegno delle famiglie — FONDI PAC- INFANZIA • </text:span></text:p>
      <text:p text:style-name="P3"><text:span text:style-name="T8"></text:span><text:span text:style-name="T1">di aver letto e compreso l'informativa di cui all'ari, 13 del D.Lgs. 196/2003, relativa al trattamento dei propri dati personali. </text:span></text:p>
      <text:p text:style-name="P6"/>
      <text:p text:style-name="P3"><text:span text:style-name="T1">Allegati: </text:span></text:p>
      <text:p text:style-name="P8"><text:span text:style-name="T1">1. Copia della certificazione ISEE aggiornata all'ultima dichiarazione fiscale; </text:span></text:p>
      <text:p text:style-name="P8"><text:span text:style-name="T1">2. Copia fotostatica di un documento di identità in corso di validità; </text:span></text:p>
      <text:p text:style-name="P3"><text:span text:style-name="T1">3. Eventuali documenti attestanti il possesso dei requisiti richiesti. </text:span></text:p>
      <text:p text:style-name="P3"><text:span text:style-name="T2">Il/La sottoscritta dichiara di essere consapevole di quanto previsto dagli articoli 75 e 76 del D.P.R 445 / 2000 sulla responsabilità penale cui può andare incontro in caso di dichiarazioni mendaci, nonché sulla decadenza dei benefici eventualmente conseguenti al provvedimento emanato sulla base delle dichiarazioni non veritiere, ai sensi e per gli effetti di cui agli adt. 46 e 47 del medesimo D.P.R. 445 / 2000. </text:span></text:p>
      <text:p text:style-name="P3"><text:span text:style-name="T2">Dichiara, inoltre, di essere informato, ai sensi e per gli effetti di cui all'art. 10 del D.Lgs 196/2003, che i dati personali raccolti saranno trattati, in forma scritta e/o su supporto magnetico, elettronico o telematica, esclusivamente nell'ambito del procedimento per il quale la presente dichiarazione viene resa. Inoltre il conferimento dei dati è necessario per la determinazione del contributo e l'eventuale rifiuto a fornirli o ad acconsentire il loro successivo trattamento, comporta l'impossibilità da parte dell'Ente di dar corso alla domanda. </text:span></text:p>
      <text:p text:style-name="P4"><text:span text:style-name="T1">__________lì___________ <text:tab/><text:tab/><text:tab/><text:tab/><text:tab/><text:tab/>Il Dichiar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Garamond" svg:font-family="Garamond" style:font-family-generic="roman" style:font-pitch="variable"/>
    <style:font-face style:name="MS UI Gothic" svg:font-family="'MS UI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Garamond1" svg:font-family="Garamond" style:font-family-generic="system" style:font-pitch="variable"/>
    <style:font-face style:name="MS UI Gothic1" svg:font-family="'MS UI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S</meta:editing-duration>
    <meta:editing-cycles>3</meta:editing-cycles>
    <meta:generator>LibreOffice/5.0.4.2$Windows_x86 LibreOffice_project/2b9802c1994aa0b7dc6079e128979269cf95bc78</meta:generator>
    <dc:date>2016-01-27T11:08:00.579000000</dc:date>
    <meta:document-statistic meta:table-count="0" meta:image-count="0" meta:object-count="0" meta:page-count="1" meta:paragraph-count="31" meta:word-count="475" meta:character-count="3327" meta:non-whitespace-character-count="2868"/>
    <meta:user-defined meta:name="Info 1"/>
    <meta:user-defined meta:name="Info 2"/>
    <meta:user-defined meta:name="Info 3"/>
    <meta:user-defined meta:name="Info 4"/>
  </office:meta>
</office:document-meta>
</file>